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loo: Gecoördineerde procedure ontwerpbestemmingsplan Kennemerstraatweg 436-436a /ontwerpbesluit-omgevingsvergunning (8 woningen)</text:p>
      <text:section text:name="zakelijke-mededeling_id1-3-2" text:style-name="zakelijke-mededeling">
        <text:section text:name="zakelijke-mededeling-tekst_id1-3-2-1" text:style-name="zakelijke-mededeling-tekst">
          <text:section text:name="tekst_id1-3-2-1-1" text:style-name="tekst">
            <text:p text:style-name="common-al">Publicatie ter uitvoering van het raadsbesluit gemeente Heiloo d.d. 25 september 2023, artikel 3.30 Wro. De coördinatieregeling maakt het mogelijk om gecoördineerd omtrent het bestemmingsplan en de omgevingsvergunning te besluiten. Dit betekent dat de terinzagelegging van het ontwerpbestemmingsplan en het ontwerpbesluit-omgevingsvergunning gelijktijdig plaatsvindt. Tegen alle ontwerpbesluiten kunnen zienswijzen worden ingediend. Na het vaststellen van het bestemmingsplan en het verlenen van de omgevingsvergunning door de raad worden deze besluiten wederom gelijktijdig ter inzage gelegd. </text:p>
            <text:p text:style-name="common-al">
            <text:span text:style-name="nadrukvet">Ontwerpbestemmingsplan Kennemerstraatweg 436-436</text:span>
            <text:span text:style-name="nadrukvet">a Heiloo </text:span>
          </text:p>
            <text:p text:style-name="common-al">Burgemeester en wethouders van de gemeente Heiloo maken op grond van artikel 3.8 Wet ruimtelijke ordening (Wro) bekend dat het ontwerp van het bestemmingsplan Kennemerstraatweg 436-436a ter inzage ligt. Het bestemmingsplan ziet toe op het realiseren van 8 woningen met bijbehorende parkeervoorzieningen. </text:p>
            <text:p text:style-name="common-al">
            <text:span text:style-name="nadrukvet">Ontwerpbesluit-omgevingsvergunning uitgebreide voorbereidingsprocedure Wabo, Kennemerstraatweg 436-436a </text:span>
          </text:p>
            <text:p text:style-name="common-al">Burgemeester en wethouders van de gemeente Heiloo maken bekend dat zij in het kader van de Wet algemene bepalingen omgevingsrecht voornemens zijn een omgevingsvergunning te verlenen voor het realiseren van 8 woningen op het perceel Kennemerstraatweg 436-436a. </text:p>
            <text:p text:style-name="common-al">
            <text:span text:style-name="nadrukvet"> Ontwerpbesluit vaststellen hogere grenswaarden geluid</text:span>
          </text:p>
            <text:p text:style-name="common-al">In het kader van het bestemmingsplan Kennemerstraatweg 436-436a is een geluidsonderzoek uitgevoerd naar de geluidbelasting door wegverkeer. Uit het geluidsonderzoek komt naar voren dat de voorkeursgrenswaarde op meerdere gevels, vanwege de Kennemerstraatweg, wordt overschreden en maximaal 61 dB (inclusief aftrek) betreft. Een hogere grenswaarde dient daarom vastgesteld te worden aan de hand van de beleidsregels van het college van B&amp;W van de gemeente Heiloo. Uit het geluidsonderzoek blijkt dat aan deze beleidsregels kan worden voldaan. Bron- en overdrachtsmaatregelen stuiten op overwegende bezwaren van technische, verkeerskundige, stedenbouwkundig en/of landschappelijke aard. Het ontwerpbesluit voor het vaststellen van de hogere grenswaarden geluid voor wegverkeer wordt tegelijkertijd met het ontwerpbestemmingsplan Kennemerstraatweg 436-436a gepubliceerd en in procedure gebracht. </text:p>
            <text:p text:style-name="common-al">
            <text:span text:style-name="nadrukvet">Waar en wanneer kunt u stukken inzien?</text:span>
          </text:p>
            <text:p text:style-name="common-al">Het ontwerpbestemmingsplan met bijbehorende stukken, het ontwerpbesluit-omgevingsvergunning en het ontwerpbesluit hogere grenswaarden geluid liggen met ingang van donderdag 21 december 2023 tot en met woensdag 31 januari 2024 ter inzage. Bovengenoemde documenten kunnen op de volgende wijzen worden ingezien:</text:p>
            <text:p text:style-name="common-al">- digitaal op de website <text:a xlink:href="http://www.ruimtelijkeplannen.nl" xlink:type="simple">www.ruimtelijkeplannen.nl</text:a> onder PlanId NL.IMRO.0399.bpkennemerstrwg436-0301</text:p>
            <text:p text:style-name="common-al">- digitaal met een link via de gemeentelijke website <text:a xlink:href="http://www.heiloo.nl/inzage" xlink:type="simple">www.heiloo.nl/inzage</text:a></text:p>
            <text:p text:style-name="common-al">- fysiek in de hal van het gemeentehuis van Heiloo, Raadhuisplein 1/Westerweg 250 te Heiloo<text:a xlink:href="http://www.heiloo.nl/inzage" xlink:type="simple"/></text:p>
            <text:p text:style-name="common-al">
            <text:span text:style-name="nadrukvet">Hoe kunt u reageren?</text:span>
          </text:p>
            <text:p text:style-name="common-al">Gedurende de periode dat het ontwerpbestemmingsplan en het ontwerpbesluit omgevingsvergunning ter inzage ligt kan een ieder - bij voorkeur schriftelijk en goed gemotiveerd - een zienswijze naar voren brengen. Uw schriftelijke zienswijze dient u te richten aan de raad van de gemeente Heiloo, Postbus 1, 1850 AA Heiloo. </text:p>
            <text:p text:style-name="common-al">Een zienswijze tegen het ontwerpbesluit vaststellen hogere grenswaarden geluid kan een ieder – bij voorkeur schriftelijk en goed gemotiveerd – naar voren brengen bij het college van B&amp;W van de gemeente Heiloo, Postbus 1, 1850 AA Heiloo.</text:p>
            <text:p text:style-name="common-al">Indien u gebruik wilt maken van de mogelijkheid een mondelinge zienswijze naar voren te brengen dan kunt u binnen de genoemde periode een afspraak maken met team Plannen en Projecten via telefoonnummer 088-9097966 of 072-5356666. Anonieme zienswijzen en zienswijzen via e-mail worden buiten behandeling gelaten. </text:p>
            <text:p text:style-name="common-al">
            <text:span text:style-name="nadrukvet">Meer informatie</text:span>
          </text:p>
            <text:p text:style-name="common-al">Voor meer informatie over het bestemmingsplan kunt u contact opnemen met Team Plannen en Projecten van de gemeente Heiloo via telefoonnummer 088-9097966 of 072-5356666. Voor meer informatie over het ontwerpbesluit-omgevingsvergunning kunt u contact opnemen met Team Vergunningen van de gemeente Heiloo via telefoonnummer 088-9097579 of 072-5356666</text:p>
            <text:p text:style-name="common-al"/>
            <text:p text:style-name="common-al">Heiloo, 20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4085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5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5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eiloo</meta:user-defined>
    <meta:user-defined meta:name="OVERHEID.Informatietype/DC.type">officiële publicatie</meta:user-defined>
    <meta:user-defined meta:name="OVERHEIDop.Rubriek/DC.type">ruimtelijk plan of omgevingsdocument</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imtelijkplan/OVERHEIDop.bekendmakingBetreffendePlan">NL.IMRO.0399.bpkennemerstrwg436-0301</meta:user-defined>
    <meta:user-defined meta:name="OVERHEIDop.Plansoort/OVERHEIDop.plansoort">bestemmings- of omgevingsplan</meta:user-defined>
    <meta:user-defined meta:name="DCTERMS.abstract">ontwerpbestemmingsplan en ontwerp-omgevingsvergunning Kennemerstraatweg 436-436a Heiloo</meta:user-defined>
    <dc:language>nl</dc:language>
    <meta:user-defined meta:name="OVERHEIDop.locatietype/OVERHEIDop.gebiedsmarkering">Adres</meta:user-defined>
    <meta:user-defined meta:name="DC.title">Heiloo: Gecoördineerde procedure ontwerpbestemmingsplan Kennemerstraatweg 436-436a /ontwerpbesluit-omgevingsvergunning (8 woningen)</meta:user-defined>
    <meta:user-defined meta:name="DCTERMS.W3CDTF/DCTERMS.available">2023-12-20</meta:user-defined>
    <meta:user-defined meta:name="DCTERMS.W3CDTF/OVERHEIDop.jaargang">2023</meta:user-defined>
    <meta:user-defined meta:name="OVERHEIDop.publicationIssue">540853</meta:user-defined>
    <meta:user-defined meta:name="OVERHEIDop.GmbID/DC.identifier">gmb-2023-540853</meta:user-defined>
    <meta:user-defined meta:name="OVERHEIDop.versieInformatie"/>
  </office:meta>
</office:document-meta>
</file>