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Geefsweerster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3 heeft de gemeente Eemsdelta een aanvraag ontvangen voor het realiseren van een zonnepark op de locatie DZL01 N 1623 nabij Geefsweersterweg 9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54085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085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34</meta:user-defined>
    <meta:user-defined meta:name="DCTERMS.abstract">1 december 2023 voor het realiseren van een zonnepark op de locatie DZL01 N 1623.</meta:user-defined>
    <dc:language>nl</dc:language>
    <meta:user-defined meta:name="OVERHEIDop.locatietype/OVERHEIDop.gebiedsmarkering">Punt</meta:user-defined>
    <meta:user-defined meta:name="DC.title">Kennisgeving ontvangst aanvraag omgevingsvergunning nabij Geefsweersterweg 9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0852</meta:user-defined>
    <meta:user-defined meta:name="OVERHEIDop.GmbID/DC.identifier">gmb-2023-540852</meta:user-defined>
    <meta:user-defined meta:name="OVERHEIDop.versieInformatie"/>
  </office:meta>
</office:document-meta>
</file>