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2 december 2023 het ontwerpbestemmingsplan “Heistraat 13” met identificatienummer NL.IMRO.0847.BP02023008-OW01 gedurende zes weken ter inzage ligt. De termijn eindigt op 1 februari 2024.</text:p>
            <text:p text:style-name="common-al"/>
            <text:p text:style-name="tussenkopcur">Inhoud ontwerpbestemmingsplan </text:p>
            <text:p text:style-name="common-al">Het ontwerpbestemmingsplan “Heistraat 13” voorziet in het omzetten van de bestemming van een agrarische bedrijfsbestemming naar een woonbestemming. De locatie wordt landschappelijk ingepast.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0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8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8-OW01</meta:user-defined>
    <meta:user-defined meta:name="OVERHEIDop.Plansoort/OVERHEIDop.plansoort">bestemmings- of omgevingsplan</meta:user-defined>
    <meta:user-defined meta:name="DCTERMS.abstract">Ontwerpbestemmingsplan Heistraat 13</meta:user-defined>
    <dc:language>nl</dc:language>
    <meta:user-defined meta:name="OVERHEIDop.locatietype/OVERHEIDop.gebiedsmarkering">Adres</meta:user-defined>
    <meta:user-defined meta:name="DC.title">Ontwerpbestemmingsplan Heistraat 13</meta:user-defined>
    <meta:user-defined meta:name="DCTERMS.W3CDTF/DCTERMS.available">2023-12-21</meta:user-defined>
    <meta:user-defined meta:name="DCTERMS.W3CDTF/OVERHEIDop.jaargang">2023</meta:user-defined>
    <meta:user-defined meta:name="OVERHEIDop.publicationIssue">540849</meta:user-defined>
    <meta:user-defined meta:name="OVERHEIDop.GmbID/DC.identifier">gmb-2023-540849</meta:user-defined>
    <meta:user-defined meta:name="OVERHEIDop.versieInformatie"/>
  </office:meta>
</office:document-meta>
</file>