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temming voor het schenken van zwak alcoholische dranken voor Carnavalsactiviteiten op 10, 11, 12 en 13 februari 2024 in een tent voor de Oranjebar aan Oranjeplein 7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Carnavalsactiviteiten in tent voor de Oranjebar, Oranjeplein 7 in Mariahout</text:span>
          </text:p>
            <text:p text:style-name="common-al">Het schenken van alcohol mag op </text:p>
            <text:list text:style-name="id1-3-2-1-1-5">
              <text:list-item text:style-override="id1-3-2-1-1-5-1">
                <text:number>-</text:number>
                <text:p text:style-name="al">zaterdag 10 februari 2024 van 18.00 tot 1.45 uur</text:p>
              </text:list-item>
              <text:list-item text:style-override="id1-3-2-1-1-5-2">
                <text:number>-</text:number>
                <text:p text:style-name="al">zondag 11 februari 2024 van 19.00 tot 00.45 uur</text:p>
              </text:list-item>
              <text:list-item text:style-override="id1-3-2-1-1-5-3">
                <text:number>-</text:number>
                <text:p text:style-name="al"> maandag 12 februari 2024 van 19.00 tot 00.45 uur</text:p>
              </text:list-item>
              <text:list-item text:style-override="id1-3-2-1-1-5-4">
                <text:number>-</text:number>
                <text:p text:style-name="al">dinsdag 13 februari 2024 van 19.00 tot 24.00 uur.</text:p>
              </text:list-item>
            </text:list>
            <text:p text:style-name="common-al">Verzonden op 7 december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084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temming voor het schenken van zwak alcoholische dranken voor Carnavalsactiviteiten op 10, 11, 12 en 13 februari 2024 in een tent voor de Oranjebar aan Oranjeplein 7 te Mariahou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848</meta:user-defined>
    <meta:user-defined meta:name="OVERHEIDop.GmbID/DC.identifier">gmb-2023-540848</meta:user-defined>
    <meta:user-defined meta:name="OVERHEIDop.versieInformatie"/>
  </office:meta>
</office:document-meta>
</file>