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24 (Verordening marktgelden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text:a xlink:href="https://wetten.overheid.nl/jci1.3:c:BWBR0005416&amp;titeldeel=IV&amp;hoofdstuk=XV&amp;paragraaf=3&amp;artikel=229" xlink:type="simple">artikel 229</text:a>,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24 (Verordening marktgelden gemeente Zutph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college: het college van burgemeester en wethouders.</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text:a xlink:href="http://lokaleregelgeving.overheid.nl/CVDR667012" xlink:type="simple">Verordening fysieke leefomgeving gemeente Zutphen 2021</text:a> en het <text:a xlink:href="http://lokaleregelgeving.overheid.nl/CVDR629444" xlink:type="simple">Marktreglement gemeente Zutphen</text:a>.</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marktgeld bedraagt met uitzondering van het bepaalde in het tweede lid van dit artikel voor een standplaats op de markt in Zutphen € 12,35 per vierkante meter per kwartaal.</text:p>
              </text:list-item>
              <text:list-item text:style-override="id1-3-2-2-4-2-2">
                <text:number>2.</text:number>
                <text:p text:style-name="al">Als het overeenkomstig het eerste lid berekende tarief minder bedraagt dan € 227,70 per standplaats, wordt het marktgeld op € 227,70 per standplaats, per kwartaal bepaald.</text:p>
              </text:list-item>
              <text:list-item text:style-override="id1-3-2-2-4-2-3">
                <text:number>3.</text:number>
                <text:p text:style-name="al">In afwijking van het bepaalde in het eerste en tweede lid bedraagt het marktgeld voor zogenaamde standwerkers en dagplaatshouders:</text:p>
                <text:list text:style-name="id1-3-2-2-4-2-3-3">
                  <text:list-item text:style-override="id1-3-2-2-4-2-3-3-1">
                    <text:number>a.</text:number>
                    <text:p text:style-name="al">voor de markt in Zutphen: € 1,15 per dag per vierkante meter van de ingenomen standplaats met een minimum van € 22,-; </text:p>
                  </text:list-item>
                  <text:list-item text:style-override="id1-3-2-2-4-2-3-3-2">
                    <text:number>b.</text:number>
                    <text:p text:style-name="al">voor de markt in Warnsveld: € 0,65 per dag per vierkante meter van de ingenomen standplaats met een minimum van € 12,-.</text:p>
                  </text:list-item>
                </text:list>
              </text:list-item>
              <text:list-item text:style-override="id1-3-2-2-4-2-4">
                <text:number>4.</text:number>
                <text:p text:style-name="al">In afwijking van de voorgaande leden bedraagt het tarief voor het innemen van een standplaats op de wekelijkse warenmarkt in Warnsveld € 5,40 per vierkante meter per kwartaal.</text:p>
              </text:list-item>
              <text:list-item text:style-override="id1-3-2-2-4-2-5">
                <text:number>5.</text:number>
                <text:p text:style-name="al">Als het overeenkomstig het vierde lid berekende tarief minder bedraagt dan € 97,45 per standplaats/ per kwartaal wordt het marktgeld op € 97,45 per standplaats per kwartaal bepaald.</text:p>
              </text:list-item>
              <text:list-item text:style-override="id1-3-2-2-4-2-6">
                <text:number>6.</text:number>
                <text:p text:style-name="al">Voor de berekening van het in het eerste tot en met het vijfde lid vermelde tarief worden gedeelten van meters en dagen voor hele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wordt bij wege van aanslag geheven.</text:p>
              </text:list-item>
              <text:list-item text:style-override="id1-3-2-2-5-2-2">
                <text:number>2.</text:number>
                <text:p text:style-name="al">Het college stelt de modellen van de in het vorige lid bedoelde bescheiden vast.</text:p>
              </text:list-item>
              <text:list-item text:style-override="id1-3-2-2-5-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in artikel 3, derde lid bedoelde marktgeld moet worden voldaan op het moment van aanbieding van de nota of andere schriftuur.</text:p>
              </text:list-item>
              <text:list-item text:style-override="id1-3-2-2-6-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6-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het belastingbedrag automatisch wordt afgeschreven in drie termijnen. De eerste termijn vervalt een maand na dagtekening van het aanslagbiljet en elk van de volgende termijnen een maand later. </text:p>
              </text:list-item>
              <text:list-item text:style-override="id1-3-2-2-6-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section>
          <text:section text:name="artikel_id1-3-2-2-8" text:style-name="artikel">
            <text:p text:style-name="artikel_kop_titel"><text:span text:style-name="artikel_kop_label">Artikel</text:span> <text:span text:style-name="artikel_kop_nr">8</text:span> Datum van ingang heffing</text:p>
            <text:p text:style-name="al">De datum van ingang van de heffing is 1 januari 2024.</text:p>
          </text:section>
          <text:section text:name="artikel_id1-3-2-2-9" text:style-name="artikel">
            <text:p text:style-name="artikel_kop_titel"><text:span text:style-name="artikel_kop_label">Artikel</text:span> <text:span text:style-name="artikel_kop_nr">9</text:span> Overgangsrecht</text:p>
            <text:p text:style-name="al">De <text:a xlink:href="http://lokaleregelgeving.overheid.nl/CVDR687371" xlink:type="simple">Verordening marktgelden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gemeente Zutphen 2024.</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8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611917</meta:user-defined>
    <meta:user-defined meta:name="DCTERMS.alternative">Verordening marktgelden gemeente Zutphen 2024</meta:user-defined>
    <dc:language>nl</dc:language>
    <meta:user-defined meta:name="OVERHEIDop.locatietype/OVERHEIDop.gebiedsmarkering">Gemeente</meta:user-defined>
    <meta:user-defined meta:name="DC.title">Verordening van de raad van de gemeente Zutphen houdende bepalingen over marktgelden 2024 (Verordening marktgelden gemeente Zutphen 2024)</meta:user-defined>
    <meta:user-defined meta:name="DCTERMS.W3CDTF/DCTERMS.available">2023-12-20</meta:user-defined>
    <meta:user-defined meta:name="DCTERMS.W3CDTF/OVERHEIDop.jaargang">2023</meta:user-defined>
    <meta:user-defined meta:name="OVERHEIDop.publicationIssue">540831</meta:user-defined>
    <meta:user-defined meta:name="OVERHEIDop.betreftRegeling">CVDR707542_1</meta:user-defined>
    <meta:user-defined meta:name="xs:date/OVERHEIDop.startdatum">2023-12-21</meta:user-defined>
    <meta:user-defined meta:name="OVERHEIDop.GmbID/DC.identifier">gmb-2023-540831</meta:user-defined>
    <meta:user-defined meta:name="OVERHEIDop.versieInformatie"/>
  </office:meta>
</office:document-meta>
</file>