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Buitengebied, Morsweg 5 Weers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31 januari 2023 heeft vastgesteld:</text:p>
            <text:p text:style-name="tussenkopcur">het bestemmingsplan “Buitengebied, Morsweg 5 Weerselo”.</text:p>
            <text:p text:style-name="al">Het bestemmingsplan maakt het mogelijk om 25 camperplaatsen en 3 boerderijkamers te realiseren. </text:p>
            <text:p text:style-name="al">Ten opzichte van het ontwerp-bestemmingsplan zijn bij de vaststelling van het bestemmingsplan wijzigingen aangebracht. De wijzigingen zijn:</text:p>
            <text:list text:style-name="id1-3-2-2-1-6">
              <text:list-item text:style-override="id1-3-2-2-1-6-1">
                <text:number>1.</text:number>
                <text:p text:style-name="al">Het erfinrichtingsplan, waarvoor een voorwaardelijke verplichting is opgelegd in de regels, wordt aangepast. De camperplaatsen aan de noordzijde van het erf worden onder een hoekverdraaiing gerealiseerd zodat privacy van naastgelegen woning meer geborgd is, zicht hierop wordt verminderd door de draaiing en het realiseren van een houtsingel op locatie ‘O’.</text:p>
              </text:list-item>
              <text:list-item text:style-override="id1-3-2-2-1-6-2">
                <text:number>2.</text:number>
                <text:p text:style-name="al">In de regels worden de aantallen camperplaatsen per aanduiding aangepast zodat de</text:p>
              </text:list-item>
              <text:list-item text:style-override="id1-3-2-2-1-6-3">
                <text:number/>
                <text:p text:style-name="al">regels overeenkomen met de aantallen zoals weergegeven op het erfinrichtingsplan</text:p>
              </text:list-item>
              <text:list-item text:style-override="id1-3-2-2-1-6-4">
                <text:number>3.</text:number>
                <text:p text:style-name="al">De plankaart is aangepast; de aanduidingen zijn in overeenstemming gebracht met het aantal camperplaatsen zoals opgenomen en aangepast </text:p>
              </text:list-item>
            </text:list>
            <text:p text:style-name="tussenkopcur">Ter inzage</text:p>
            <text:p text:style-name="al">Het papieren exemplaar van het bestemmingsplan ligt met ingang van 17 februari 2023 t/m 31 maart 2023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MORSWEG5-VG01. </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mevr. S. Koops<text:span text:style-name="nadrukvet"/>van het organisatieonderdeel Fysieke leefomgeving via het telefoonnummer 0541-854100.</text:p>
            <text:p text:style-name="al"/>
            <text:p text:style-name="al"/>
            <text:p text:style-name="al">Burgemeester en wethouders voornoemd</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08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astgesteld bestemmingsplan “Buitengebied, Morsweg 5 Weerselo” Gemeenteblad</meta:user-defined>
    <meta:user-defined meta:name="DCTERMS.W3CDTF/DCTERMS.available">2023-02-16</meta:user-defined>
    <meta:user-defined meta:name="DCTERMS.W3CDTF/OVERHEIDop.jaargang">2023</meta:user-defined>
    <meta:user-defined meta:name="OVERHEIDop.publicationIssue">54083</meta:user-defined>
    <meta:user-defined meta:name="OVERHEIDop.GmbID/DC.identifier">gmb-2023-54083</meta:user-defined>
    <meta:user-defined meta:name="OVERHEIDop.versieInformatie"/>
  </office:meta>
</office:document-meta>
</file>