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Talmalaan 4, 3741TX,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Talmalaan 4, 3741TX, te Baarn</text:span>, het realiseren van een dakterras (01-09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082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2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2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52375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Gemeente Baarn - verlengen beslistermijn omgevingsvergunning Talmalaan 4, 3741TX, te Baar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821</meta:user-defined>
    <meta:user-defined meta:name="OVERHEIDop.GmbID/DC.identifier">gmb-2023-540821</meta:user-defined>
    <meta:user-defined meta:name="OVERHEIDop.versieInformatie"/>
  </office:meta>
</office:document-meta>
</file>