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071 Heuvelstraat 56 te Tilburg, wijzigen van gevel en het omzetten van reclame, verzonden  6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071 - B - Heuvel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071 Heuvelstraat 56 te Tilburg, wijzigen van gevel en het omzetten van reclame, verzonden  6 februari 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82</meta:user-defined>
    <meta:user-defined meta:name="OVERHEIDop.GmbID/DC.identifier">gmb-2023-54082</meta:user-defined>
    <meta:user-defined meta:name="OVERHEIDop.versieInformatie"/>
  </office:meta>
</office:document-meta>
</file>