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tijdelijke huisvesting Microfab/lab, Groene Loper 5 5612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4957</text:p>
            <text:p text:style-name="common-al">Omschrijving: plaatsen tijdelijke huisvesting Microfab/lab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ene Loper 5 5612AE Eindhoven</text:p>
              </text:list-item>
            </text:list>
            <text:p text:style-name="common-al">Soort aanvraag: Binnenplanse afwijking, Bouwen</text:p>
            <text:p text:style-name="common-al">Besluit: Verleend</text:p>
            <text:p text:style-name="common-al">Besluitdatum: 14-12-2023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zoeken?zoekwoord=EHV-ZP2023-004957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0812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812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812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957</meta:user-defined>
    <meta:user-defined meta:name="DCTERMS.abstract">plaatsen tijdelijke huisvesting Microfab/lab</meta:user-defined>
    <dc:language>nl</dc:language>
    <meta:user-defined meta:name="OVERHEIDop.locatietype/OVERHEIDop.gebiedsmarkering">Punt</meta:user-defined>
    <meta:user-defined meta:name="DC.title">Besluit op aanvraag omgevingsvergunning: plaatsen tijdelijke huisvesting Microfab/lab, Groene Loper 5 5612AE Eindhoven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812</meta:user-defined>
    <meta:user-defined meta:name="OVERHEIDop.GmbID/DC.identifier">gmb-2023-540812</meta:user-defined>
    <meta:user-defined meta:name="OVERHEIDop.versieInformatie"/>
  </office:meta>
</office:document-meta>
</file>