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 Wildervanksterdallen 4 in Wildervan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eendam maakt bekend de volgende melding op grond van het Activiteitenbesluit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Wildervanksterdallen 4, 9648 TD Wildervank, melding voor het plaatsen van een septic tank (IBA). 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tussenkopcur">Informatie </text:p>
            <text:p text:style-name="common-al">Voor nadere informatie kan contact opgenomen worden met gemeente Veendam, Raadhuisplein 5, Veendam, telefoonnummer 0598 652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08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Melding voor het plaatsen van een septic tank (IBA)</meta:user-defined>
    <dc:language>nl</dc:language>
    <meta:user-defined meta:name="OVERHEIDop.locatietype/OVERHEIDop.gebiedsmarkering">Adres</meta:user-defined>
    <meta:user-defined meta:name="DC.title">Melding Activiteitenbesluit,  Wildervanksterdallen 4 in Wildervan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810</meta:user-defined>
    <meta:user-defined meta:name="OVERHEIDop.GmbID/DC.identifier">gmb-2023-540810</meta:user-defined>
    <meta:user-defined meta:name="OVERHEIDop.versieInformatie"/>
  </office:meta>
</office:document-meta>
</file>