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17 februari 2023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de kindercarnavalsoptocht in Moergestel, is afgesloten voor alle verkeer behalve voetgangers: </text:p>
            <text:p text:style-name="common-al"/>
            <text:p text:style-name="common-al">• De Kloosterlaan (vanaf de Hogenackerstraat); </text:p>
            <text:p text:style-name="common-al">• De Kloosterlaan (tussen Huijsackerstraat en Kasteellaan); </text:p>
            <text:p text:style-name="common-al">• Kasteellaan (tussen Kloosterdreef en Voorbrugstraat); </text:p>
            <text:p text:style-name="common-al">• Voorbrugstraat; </text:p>
            <text:p text:style-name="common-al">• Boonhofstraat; </text:p>
            <text:p text:style-name="common-al">• Huijsackerstraat (tussen Kloosterlaan en Hogenackerstraat); </text:p>
            <text:p text:style-name="common-al">• Hogenackerstraat </text:p>
            <text:p text:style-name="common-al"/>
            <text:p text:style-name="last-al">Op vrijdag 17 februari 2023 van 9.30 uur tot 14.3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0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op 17 februari 2023 in Moerge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81</meta:user-defined>
    <meta:user-defined meta:name="OVERHEIDop.GmbID/DC.identifier">gmb-2023-54081</meta:user-defined>
    <meta:user-defined meta:name="OVERHEIDop.versieInformatie"/>
  </office:meta>
</office:document-meta>
</file>