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38, 9921PB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december 2023 een besluit genomen op de aanvraag met zaaknummer Z2023-00002744 voor bouwen van een garage op de locatie Hoofdstraat 38, 9921PB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8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4</meta:user-defined>
    <meta:user-defined meta:name="DCTERMS.abstract">14 december 2023 verleend voor bouwen van een garage op de locatie Hoofdstraat 38, 9921PB Stedum.</meta:user-defined>
    <dc:language>nl</dc:language>
    <meta:user-defined meta:name="OVERHEIDop.locatietype/OVERHEIDop.gebiedsmarkering">Punt</meta:user-defined>
    <meta:user-defined meta:name="DC.title">Kennisgeving besluit op aanvraag omgevingsvergunning Hoofdstraat 38, 9921PB Sted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809</meta:user-defined>
    <meta:user-defined meta:name="OVERHEIDop.GmbID/DC.identifier">gmb-2023-540809</meta:user-defined>
    <meta:user-defined meta:name="OVERHEIDop.versieInformatie"/>
  </office:meta>
</office:document-meta>
</file>