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. Remmenstraat ong. [BDL02F03657] Budel F 3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4-12-2023 een aanvraag omgevingsvergunning ontvangen.</text:p>
            <text:p text:style-name="common-al">Het betreft een aanvraag op locatie burg. Remmenstraat ong.[BDL02F03657] Budel F 3657 met omschrijving Kappen bomen t.b.v. herinrichting centrum.</text:p>
            <text:p text:style-name="common-al">De zaak is geregistreerd onder nummer 2023-43735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4080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0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0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37355</meta:user-defined>
    <meta:user-defined meta:name="DCTERMS.abstract">Kappen bomen t.b.v. herinrichting centrum  burg. Remmenstraat ong. - OLO 8247105 - Uw referentiecode Herinrichting centrum en woonstraten Budel</meta:user-defined>
    <dc:language>nl</dc:language>
    <meta:user-defined meta:name="OVERHEIDop.locatietype/OVERHEIDop.gebiedsmarkering">Punt</meta:user-defined>
    <meta:user-defined meta:name="DC.title">Ingediende aanvraag omgevingsvergunning Burg. Remmenstraat ong. [BDL02F03657] Budel F 3657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808</meta:user-defined>
    <meta:user-defined meta:name="OVERHEIDop.GmbID/DC.identifier">gmb-2023-540808</meta:user-defined>
    <meta:user-defined meta:name="OVERHEIDop.versieInformatie"/>
  </office:meta>
</office:document-meta>
</file>