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Overstichtlaan 2 Deventer (Z2023-00006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text:p>
            <text:p text:style-name="common-al">hebben maatwerkvoorschriften in het kader van het Besluit algemene regels voor inrichtingen milieubeheer (het Activiteitenbesluit) opgelegd voor het bedrijf op het perceel:</text:p>
            <text:p text:style-name="common-al">Overstichtlaan 2 in Deventer, e maatwerkvoorschriften hebben betrekking op het niet hoeven gebruiken van een vetafscheider bij het bereiden van voedingsmiddelen.</text:p>
            <text:p text:style-name="common-al">Verzonden op: 14 december 2023</text:p>
            <text:p text:style-name="common-al">Het besluit is als bijlage opgenomen bij deze publicatie. </text:p>
            <text:p text:style-name="common-al">Het besluit ligt ter inzage in het gemeentehuis.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3-00006389.</text:p>
            <text:p text:style-name="common-al">Tegen dit besluit kunnen belanghebbenden binnen zes weken, daags na verzenddatum (dus vóór 26 januari 2024), bezwaar maken. Het bezwaarschrift moet worden ingediend bij burgemeester en wethouders van de gemeente Deventer, postbus 5000, 7400 GC Deventer.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08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verstichtlaan 2 Deventer (Z2023-00006389)</meta:user-defined>
    <meta:user-defined meta:name="DCTERMS.W3CDTF/DCTERMS.available">2023-12-18</meta:user-defined>
    <meta:user-defined meta:name="DCTERMS.W3CDTF/OVERHEIDop.jaargang">2023</meta:user-defined>
    <meta:user-defined meta:name="OVERHEIDop.publicationIssue">540804</meta:user-defined>
    <meta:user-defined meta:name="OVERHEIDop.GmbID/DC.identifier">gmb-2023-540804</meta:user-defined>
    <meta:user-defined meta:name="OVERHEIDop.versieInformatie"/>
  </office:meta>
</office:document-meta>
</file>