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118, 9945PK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december 2023 een besluit genomen op de aanvraag met zaaknummer Z2023-00002053 voor het bouwen van een nieuwbouw woning op de locatie Hoofdweg 118, 9945PK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080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3</meta:user-defined>
    <meta:user-defined meta:name="DCTERMS.abstract">14 december 2023 verleend voor het bouwen van een nieuwbouw woning op de locatie Hoofdweg 118, 9945PK Wagenborgen.</meta:user-defined>
    <dc:language>nl</dc:language>
    <meta:user-defined meta:name="OVERHEIDop.locatietype/OVERHEIDop.gebiedsmarkering">Punt</meta:user-defined>
    <meta:user-defined meta:name="DC.title">Kennisgeving besluit op aanvraag omgevingsvergunning Hoofdweg 118, 9945PK Wagenbor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803</meta:user-defined>
    <meta:user-defined meta:name="OVERHEIDop.GmbID/DC.identifier">gmb-2023-540803</meta:user-defined>
    <meta:user-defined meta:name="OVERHEIDop.versieInformatie"/>
  </office:meta>
</office:document-meta>
</file>