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xperloseweg 12a Silvolde, besluit omgevingsvergunning beperkte milieutoets (OBM) en handelingen met gevolgen voor beschermde natuurgebieden (vvgb): wijzigen van de veehouderij (milieu).</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het college van Burgemeester en wethouders een besluit genomen op de aanvraag voor een omgevingsvergunning beperkte milieutoets (OBM) en handelingen met gevolgen voor beschermde natuurgebieden (vvgb). Het betreft het wijzigen van de veehouderij (milieu) voor de inrichting gelegen aan de Dinxperloseweg 12a Silvolde. Het besluit is verzonden op 14 december 2023.</text:p>
            <text:p text:style-name="common-al">
            <text:span text:style-name="nadrukvet">Informatie</text:span>
          </text:p>
            <text:p text:style-name="common-al">De stukken liggen vanaf 14 december 2023 ter inzage in het gemeentehuis in Gendringen en kunt u uitsluitend op afspraak inzien. U kunt hiervoor een afspraak maken via het algemene telefoonnummer van de gemeente: (0315) 292 292.</text:p>
            <text:p text:style-name="common-al">
            <text:span text:style-name="nadrukvet">Beroepschrift</text:span>
          </text:p>
            <text:p text:style-name="common-al">Binnen zes weken na publicatie van het besluit kunnenbelanghebbenden beroep instellen bij de Rechtbank Gelderland, Postbus 9030, 6800 EM Arnhem.</text:p>
            <text:p text:style-name="common-al">In het beroepschrift moet in ieder geval staan: naam en adres, de dagtekening, tegen welk besluit u beroep aantekent, de motivering van uw beroepen uw handtekening.</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8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inxperloseweg 12a Silvolde, besluit omgevingsvergunning beperkte milieutoets (OBM) en handelingen met gevolgen voor beschermde natuurgebieden (vvgb): wijzigen van de veehouderij (milieu).</meta:user-defined>
    <meta:user-defined meta:name="DCTERMS.W3CDTF/DCTERMS.available">2023-12-18</meta:user-defined>
    <meta:user-defined meta:name="DCTERMS.W3CDTF/OVERHEIDop.jaargang">2023</meta:user-defined>
    <meta:user-defined meta:name="OVERHEIDop.publicationIssue">540800</meta:user-defined>
    <meta:user-defined meta:name="OVERHEIDop.GmbID/DC.identifier">gmb-2023-540800</meta:user-defined>
    <meta:user-defined meta:name="OVERHEIDop.versieInformatie"/>
  </office:meta>
</office:document-meta>
</file>