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Misthoorn 37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Misthoorn 37, 9685 CB Blauwestad. Door dit besluit is de nieuwe uiterste beslisdatum 14 maart 2023.</text:p>
            <text:p text:style-name="common-al"/>
            <text:p text:style-name="last-al">Winschoten, 8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08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Misthoorn 37, 9685 CB Blauwesta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80</meta:user-defined>
    <meta:user-defined meta:name="OVERHEIDop.GmbID/DC.identifier">gmb-2023-54080</meta:user-defined>
    <meta:user-defined meta:name="OVERHEIDop.versieInformatie"/>
  </office:meta>
</office:document-meta>
</file>