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Dijksterweg - Witherenweg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december 2023 een aanvraag ontvangen voor het organiseren van een praalwagentocht op 11 februari 2024 op de locatie Dijksterweg - Witherenweg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079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9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9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100</meta:user-defined>
    <meta:user-defined meta:name="DCTERMS.abstract">het organiseren van een praalwagentocht op 11 februari 2024, Dijksterweg - Witherenweg in Kloosterburen, (13 december 2023)</meta:user-defined>
    <dc:language>nl</dc:language>
    <meta:user-defined meta:name="OVERHEIDop.locatietype/OVERHEIDop.gebiedsmarkering">Punt</meta:user-defined>
    <meta:user-defined meta:name="DC.title">Ontvangst aanvraag evenementenvergunning, Dijksterweg - Witherenweg in Kloosterbur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793</meta:user-defined>
    <meta:user-defined meta:name="OVERHEIDop.GmbID/DC.identifier">gmb-2023-540793</meta:user-defined>
    <meta:user-defined meta:name="OVERHEIDop.versieInformatie"/>
  </office:meta>
</office:document-meta>
</file>