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n Stijkelweg 15, 8308PE Nagele: het bouwen van een bewaring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Omgevingsvergunning verleend voor deze locatie. Het gaat om het bouwen van een bewaring met verwerking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78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9</meta:user-defined>
    <meta:user-defined meta:name="DCTERMS.abstract">Han Stijkelweg 15, 8308PE Nagele: Omgevingsvergunning 14 december 2023 het bouwen van een bewaring met verwerkingsruimte</meta:user-defined>
    <dc:language>nl</dc:language>
    <meta:user-defined meta:name="OVERHEIDop.locatietype/OVERHEIDop.gebiedsmarkering">Punt</meta:user-defined>
    <meta:user-defined meta:name="DC.title">Besluit omgevingsvergunning Han Stijkelweg 15, 8308PE Nagele: het bouwen van een bewaring met verwerkingsruimt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88</meta:user-defined>
    <meta:user-defined meta:name="OVERHEIDop.GmbID/DC.identifier">gmb-2023-540788</meta:user-defined>
    <meta:user-defined meta:name="OVERHEIDop.versieInformatie"/>
  </office:meta>
</office:document-meta>
</file>