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Kerst op het Plein op 23 december 2023 tussen 17:00 uur en 22:00 uur, in het belang van de verkeersveiligheid, een tijdelijke verkeersmaatregel is genomen voor het ( gedeeltelijk en zeer tijdelijk) afsluiten van onderstaande weggedeelte(n) voor alle bestuurders, met uitzondering van voetgangers, van (een gedeelte van):</text:p>
            <text:p text:style-name="common-al"/>
            <text:p text:style-name="common-al">• de Kerkstraat, tussen Dollardlaan en huisnummer 89</text:p>
            <text:p text:style-name="common-al">• de Middenweg, tussen Dollardlaan en Dominee J. Hekhuisstraat</text:p>
            <text:p text:style-name="common-al">• Dokter Maarsinghplein </text:p>
            <text:p text:style-name="common-al"/>
            <text:p text:style-name="common-al">Er geldt een parkeerverbod voor het parkeerterrein aan het Dokter Maarsinghplein.</text:p>
            <text:p text:style-name="common-al"/>
            <text:p text:style-name="common-al">Zaaknummer: 1316642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077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7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7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16642</meta:user-defined>
    <dc:language>nl</dc:language>
    <meta:user-defined meta:name="OVERHEIDop.locatietype/OVERHEIDop.gebiedsmarkering">Vlak</meta:user-defined>
    <meta:user-defined meta:name="DC.title">Tijdelijke verkeersmaatregelen: Muntenda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776</meta:user-defined>
    <meta:user-defined meta:name="OVERHEIDop.GmbID/DC.identifier">gmb-2023-540776</meta:user-defined>
    <meta:user-defined meta:name="OVERHEIDop.versieInformatie"/>
  </office:meta>
</office:document-meta>
</file>