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Chw bestemmingsplan en ontwerp beeldkwaliteitsplan voor Landgoed Bl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voor de locatie Landgoed Blom de volgende stukken voor een ieder ter inzage worden gelegd:</text:p>
            <text:list text:style-name="id1-3-2-1-1-2">
              <text:list-item text:style-override="id1-3-2-1-1-2-1">
                <text:number>1.</text:number>
                <text:p text:style-name="al">ontwerp bestemmingsplan ‘Chw bestemmingsplan Landgoed Blom’ (op grond van artikel 3.8, eerste lid Wro)</text:p>
              </text:list-item>
              <text:list-item text:style-override="id1-3-2-1-1-2-2">
                <text:number>2.</text:number>
                <text:p text:style-name="al">ontwerp beeldkwaliteitsplan voor Landgoed Blom (op grond van artikel 12 en 12a van de Woningwet)</text:p>
              </text:list-item>
            </text:list>
            <text:p text:style-name="common-al">
            <text:span text:style-name="nadrukvet">Inhoud van de plannen </text:span>
          </text:p>
            <text:p text:style-name="common-al">De plannen voor het Landgoed Blom maken de herontwikkeling van het Landgoed Blom mogelijk. Het  voormalig kloosterterrein wordt herontwikkeld naar een woon-zorg locatie met maatschappelijk relevante zorgvoorzieningen en (sociale) woningbouw. Het te ontwikkelen terrein ligt verscholen tussen het COA aan de Barchman Wuytierslaan 53 en het spoortracé op de uitlopers van de Amersfoortse Heuvelrug. Het Chw bestemmingsplan Landgoed Blom is een planologische kader dat voortkomt uit het op 28 november 2023 vastgestelde Uitwerkingsvoorstel. </text:p>
            <text:p text:style-name="common-al">
            <text:span text:style-name="nadrukcur">1. Ontwerp Chw bestemmingsplan</text:span>
          </text:p>
            <text:p text:style-name="common-al">Het Chw bestemmingsplan Landgoed Blom maakt 200 huur (huur)woningen mogelijk, waarvan 40% sociale huur, 30% middeldure huur en 30% vrije sector woningen. Daarnaast worden 900 m² aan voorzieningen mogelijk gemaakt. De beoogde woningen worden verdeeld over twee velden, veld 1 en 2. In veld 1 bij de ingang van het landgoed wordt een flexibele parkeeroplossing mogelijk gemaakt. Het bestaande buitenhuis blijft behouden. Het meest noordelijke veld, veld 3 krijgt ter bescherming van de landschappelijke en natuurlijke waarden krijgt een natuurbestemming. Bouwen ter plaatse van dit veld is niet toegestaan, zodat dit deel van het plangebied kan worden geoptimaliseerd als foerageergebied voor de das. Het aantal bouwlagen van de woningen in veld 1 en 2 varieert tussen 3 en 6 bouwlagen met een maximale bouwhoogte tussen de 10 en 19 meter.</text:p>
            <text:p text:style-name="common-al">
            <text:span text:style-name="nadrukcur">2. Ontwerp beeldkwaliteitsplan</text:span>
          </text:p>
            <text:p text:style-name="common-al">De gemeentelijke Welstandsnota 2017 is niet toegesneden op de herontwikkeling van het landgoed Blom. Voor het landgoed Blom is daarom een beeldkwaliteitsplan gemaakt. Het beeldkwaliteitsplan ‘Landgoed Blom’ geldt als de gebiedsspecifieke welstandsnota voor de herontwikkeling van het landgoed en geeft daarmee invulling en richting aan de beoogde beeldkwaliteit. Het beeldkwaliteitsplan is opgesteld om de beoogde kwaliteiten goed te kunnen borgen. Dit wordt in het beeldkwaliteitsplan met doelstellingen, beeldkwaliteitsrichtlijnen en referenties weergeven. Het beeldkwaliteitsplan vormt na de vaststelling ervan door de gemeenteraad de welstandsnota voor het gebied, zoals bedoeld in artikel 12a van de Woningwet. Het dient bij de totstandkoming van de plannen als welstandstandstoets in het kader van de omgevingsvergunning.</text:p>
            <text:p text:style-name="common-al">
            <text:span text:style-name="nadrukvet">Procedure</text:span>
          </text:p>
            <text:p text:style-name="common-al">Vanaf donderdag 21 december 2023 tot en met woensdag 1 februari 2024 liggen het Chw ontwerp bestemmingsplan en het ontwerp beeldkwaliteitsplan voor het Landgoed Blom ter inzage in de publiekshal van het stadhuis, Stadhuisplein 1. De stukken kunnen ook digitaal worden geraadpleegd via <text:a xlink:href="http://www.amersfoort.nl/bestemmingsplannen" xlink:type="simple">www.amersfoort.nl/bestemmingsplannen</text:a> en via de landelijke voorziening <text:a xlink:href="http://www.ruimtelijkeplannen.nl" xlink:type="simple">www.ruimtelijkeplannen.nl</text:a> (het identificatienummer van het plan is NL.IMRO.0307. BP00236-0201). Op <text:a xlink:href="http://www.ruimtelijkeplannen.nl" xlink:type="simple">www.ruimtelijkeplannen.nl</text:a> is het bestemmingsplan te vinden via het identificatienummer. Het beeldkwaliteitsplan is te vinden door op die website op de publicatie te klikken en vervolgens op de externe bijlagen in de publicatie.</text:p>
            <text:p text:style-name="common-al"> Gedurende de periode van terinzagelegging kan iedereen schriftelijk of mondeling een zienswijze kenbaar maken. Een zienswijze over het Chw ontwerp bestemmingsplan en het ontwerp beeldkwaliteitsplan moet gericht zijn aan de gemeenteraad. </text:p>
            <text:p text:style-name="common-al">Het schriftelijk indienen van een zienswijze kan op 2 manieren: </text:p>
            <text:p text:style-name="common-al">1. Een <text:span text:style-name="nadrukvet">brief </text:span>schrijven en deze per post sturen naar:  De gemeenteraad </text:p>
            <text:p text:style-name="common-al">t.a.v. mevrouw L. Hom </text:p>
            <text:p text:style-name="common-al">postbus 4000 </text:p>
            <text:p text:style-name="common-al">3800 EA Amersfoort </text:p>
            <text:p text:style-name="common-al">2. Via het <text:span text:style-name="nadrukvet">Online formulier</text:span>: </text:p>
            <text:p text:style-name="common-al">Op <text:a xlink:href="http://www.amersfoort.nl/bestemmingsplannen" xlink:type="simple">www.amersfoort.nl/bestemmingsplannen</text:a> is bij de informatie over het Chw bestemmingsplan Landgoed Blom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 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L. Hom via telefoonnummer (06) 345 77 6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7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6-0201</meta:user-defined>
    <meta:user-defined meta:name="OVERHEIDop.Plansoort/OVERHEIDop.plansoort">bestemmings- of omgevingsplan</meta:user-defined>
    <dc:language>nl</dc:language>
    <meta:user-defined meta:name="OVERHEIDop.locatietype/OVERHEIDop.gebiedsmarkering">Vlak</meta:user-defined>
    <meta:user-defined meta:name="DC.title">Ontwerp Chw bestemmingsplan en ontwerp beeldkwaliteitsplan voor Landgoed Blom</meta:user-defined>
    <meta:user-defined meta:name="DCTERMS.W3CDTF/DCTERMS.available">2023-12-20</meta:user-defined>
    <meta:user-defined meta:name="DCTERMS.W3CDTF/OVERHEIDop.jaargang">2023</meta:user-defined>
    <meta:user-defined meta:name="OVERHEIDop.publicationIssue">540771</meta:user-defined>
    <meta:user-defined meta:name="OVERHEIDop.GmbID/DC.identifier">gmb-2023-540771</meta:user-defined>
    <meta:user-defined meta:name="OVERHEIDop.versieInformatie"/>
  </office:meta>
</office:document-meta>
</file>