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Havezatheweg 6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Havezatheweg 6 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14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076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6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6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3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Rossum, Havezatheweg 6: bouwen wo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0769</meta:user-defined>
    <meta:user-defined meta:name="OVERHEIDop.GmbID/DC.identifier">gmb-2023-540769</meta:user-defined>
    <meta:user-defined meta:name="OVERHEIDop.versieInformatie"/>
  </office:meta>
</office:document-meta>
</file>