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renstraat 12, 4357 AL Domburg</text:p>
      <text:section text:name="zakelijke-mededeling_id1-3-2" text:style-name="zakelijke-mededeling">
        <text:section text:name="zakelijke-mededeling-tekst_id1-3-2-1" text:style-name="zakelijke-mededeling-tekst">
          <text:section text:name="tekst_id1-3-2-1-1" text:style-name="tekst">
            <text:p text:style-name="common-al">Op 8 december 2023 hebben wij onder officieel publicatienummer gmb-2023-524006 de aanvraag omgevingsvergunning voor het realiseren van een tijdelijke inrit voor Herenstraat 12, 4357 AL Domburg gepubliceerd. De omschrijving in deze publicatie is niet juist. Het juiste omschrijving is het realiseren van twee inritten.</text:p>
            <text:p text:style-name="common-al">De juiste publicatie luidt als volgt:</text:p>
            <text:p text:style-name="common-al">Herenstraat 12, 4357 AL Domburg, aanvraag omgevingsvergunning voor het realiseren van twee inritten</text:p>
            <text:p text:style-name="common-al">Op 29 november 2023 is een aanvraag ontvangen voor het realiseren van twee inritten op locatie Herenstraat 12, 4357 AL Domburg. De aanvraag is geregistreerd onder zaaknummer Z2023-0000106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november 2023 en neemt daarover waarschijnlijk voor 24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076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6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6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60</meta:user-defined>
    <meta:user-defined meta:name="DCTERMS.abstract">Betreft: Aanvraag vergunning op locatie Herenstraat 12, 4357 AL Domburg</meta:user-defined>
    <dc:language>nl</dc:language>
    <meta:user-defined meta:name="OVERHEIDop.locatietype/OVERHEIDop.gebiedsmarkering">Punt</meta:user-defined>
    <meta:user-defined meta:name="DC.title">Rectificatie aanvraag omgevingsvergunning, Herenstraat 12, 4357 AL Domburg</meta:user-defined>
    <meta:user-defined meta:name="DCTERMS.W3CDTF/DCTERMS.available">2023-12-18</meta:user-defined>
    <meta:user-defined meta:name="DCTERMS.W3CDTF/OVERHEIDop.jaargang">2023</meta:user-defined>
    <meta:user-defined meta:name="OVERHEIDop.publicationIssue">540768</meta:user-defined>
    <meta:user-defined meta:name="OVERHEIDop.GmbID/DC.identifier">gmb-2023-540768</meta:user-defined>
    <meta:user-defined meta:name="OVERHEIDop.versieInformatie"/>
  </office:meta>
</office:document-meta>
</file>