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astricum, Brakersweg 1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de gemeenteraad in zijn vergadering van 7 december 2023 het bestemmingsplan 'Castricum, Brakersweg 19-21’ heeft vastgesteld. De gemeenteraad heeft besloten geen exploitatieplan vast te stellen voor het bestemmingsplan. </text:p>
            <text:p text:style-name="tussenkopcur">Inhoud bestemmingsplan</text:p>
            <text:p text:style-name="common-al">Het plan voorziet in de herontwikkeling van een voormalige bedrijfslocatie aan de Brakersweg 19-21 in Castricum. Alle bedrijfsgebouwen en de bestaande woning Brakersweg 19 worden gesloopt. Het bouwplan in de vorm van een agrarisch hofje bestaat uit: 3 vrijstaande woningen aan de Brakersweg; 4 rijwoningen westzijde (sociale huurwoningen voor senioren); 2 twee-onder-één-kap woningen oostzijde en 4 rijwoningen zuidzijde. Het zuidelijk deel van het perceel blijft onbebouwd.</text:p>
            <text:p text:style-name="common-al">
            <text:span text:style-name="nadrukvet">Hogere waarde</text:span>
          </text:p>
            <text:p text:style-name="common-al">
            <text:span text:style-name="nadrukvet"/>Gebleken is dat ten gevolge van het railverkeerslawaai op de te toetsen gevels van de drie nieuwe vrijstaande woningen binnen het plangebied een hogere geluidsbelasting optreedt dan de voorkeursgrenswaarde van deze geluidsbronnen, zijnde 55 dB. Het college van burgemeester en wethouders heeft voor deze woningen een hogere waarde vastgesteld.</text:p>
            <text:p text:style-name="tussenkopcur">Waar en wanneer kunt u stukken inzien?</text:p>
            <text:p text:style-name="common-al">Het raadsbesluit, het vastgestelde bestemmingsplan met bijbehorende stukken en het besluit Hogere Waarde liggen vanaf donderdag 21 december 2023 tot en met woensdag 31 januari 2024 ter inzage in het gemeentehuis van Castricum. Tevens is het plan te raadplegen op <text:a xlink:href="http://www.ruimtelijkeplannen.nl/" xlink:type="simple">www.ruimtelijkeplannen.nl</text:a> onder plan-identificatienummer: NL.IMRO.0383.BPC23Brakersweg19-VS01.  </text:p>
            <text:p text:style-name="tussenkopcur">Hoe kunt u reageren?</text:p>
            <text:p text:style-name="common-al">Tegen het besluit tot vaststelling van het bestemmingsplan en het besluit tot vaststelling hogere waarde (geluid)  kan een belanghebbende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loket.raadvanstate.nl/digitaal-loket" xlink:type="simple">https://loket.raadvanstate.nl/digitaal-loket</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loket.raadvanstate.nl/digitaal-loket" xlink:type="simple">https://loket.raadvanstate.nl/digitaal-loket</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0251 of via e-mail <text:a xlink:href="mailto:richardvandenhaak@debuch.nl" xlink:type="simple">richardvandenhaak@debuch.nl</text:a>.</text:p>
            <text:p text:style-name="last-al">Castricum, 20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07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23Brakersweg19-VS01</meta:user-defined>
    <meta:user-defined meta:name="OVERHEIDop.Plansoort/OVERHEIDop.plansoort">bestemmings- of omgevingsplan</meta:user-defined>
    <meta:user-defined meta:name="DCTERMS.abstract">Vastgesteld bestemmingsplan 'Castricum, Brakersweg 19-21'</meta:user-defined>
    <dc:language>nl</dc:language>
    <meta:user-defined meta:name="OVERHEIDop.locatietype/OVERHEIDop.gebiedsmarkering">Perceel</meta:user-defined>
    <meta:user-defined meta:name="OVERHEIDop.locatietype/OVERHEIDop.gebiedsmarkering">Perceel</meta:user-defined>
    <meta:user-defined meta:name="DC.title">Vastgesteld bestemmingsplan 'Castricum, Brakersweg 19-21’</meta:user-defined>
    <meta:user-defined meta:name="DCTERMS.W3CDTF/DCTERMS.available">2023-12-20</meta:user-defined>
    <meta:user-defined meta:name="DCTERMS.W3CDTF/OVERHEIDop.jaargang">2023</meta:user-defined>
    <meta:user-defined meta:name="OVERHEIDop.publicationIssue">540760</meta:user-defined>
    <meta:user-defined meta:name="OVERHEIDop.GmbID/DC.identifier">gmb-2023-540760</meta:user-defined>
    <meta:user-defined meta:name="OVERHEIDop.versieInformatie"/>
  </office:meta>
</office:document-meta>
</file>