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Noordwijk </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25 januari 2022; </text:p>
            <text:p text:style-name="al">gelet op de artikelen 108 en 149 van de Gemeentewet en afdeling 17.2 van de Omgevingswet; </text:p>
            <text:p text:style-name="al">besluit vast te stellen de volgende verordening: </text:p>
            <text:p text:style-name="al"/>
            <text:p text:style-name="al">Verordening op de Gemeentelijke adviescommissie omgevingskwaliteit Noordwijk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2-4">
              <text:list-item text:style-override="id1-3-2-2-2-4-1">
                <text:number>-</text:number>
                <text:p text:style-name="al">commissie: gemeentelijke adviescommissie als bedoeld in artikel 17.9 van de wet, genaamd Gemeentelijke adviescommissie omgevingskwaliteit Noordwijk; </text:p>
              </text:list-item>
              <text:list-item text:style-override="id1-3-2-2-2-4-2">
                <text:number>-</text:number>
                <text:p text:style-name="al">goede omgevingskwaliteit: hetgeen daaronder wordt verstaan in artikel 1.3 van de wet; </text:p>
              </text:list-item>
              <text:list-item text:style-override="id1-3-2-2-2-4-3">
                <text:number>-</text:number>
                <text:p text:style-name="al">wet: de Omgevingswet. </text:p>
              </text:list-item>
              <text:list-item text:style-override="id1-3-2-2-2-4-4">
                <text:number>-</text:number>
                <text:p text:style-name="al">college: het college van burgemeester en wethouders </text:p>
              </text:list-item>
            </text:list>
          </text:section>
          <text:section text:name="paragraaf_id1-3-2-2-3" text:style-name="paragraaf">
            <text:p text:style-name="paragraaf_kop"><text:span text:style-name="label">Paragraaf</text:span> <text:span text:style-name="nr">2.</text:span> Adviestaak </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 </text:p>
              </text:list-item>
              <text:list-item text:style-override="id1-3-2-2-4-3">
                <text:number>2.</text:number>
                <text:p text:style-name="al">Ter uitvoering van haar taak: </text:p>
                <text:list text:style-name="id1-3-2-2-4-3-3">
                  <text:list-item text:style-override="id1-3-2-2-4-3-3-1">
                    <text:number>a.</text:number>
                    <text:p text:style-name="al">adviseert de commissie op verzoek van het college over een aanvraag om of een ontwerpbesluit voor een omgevingsvergunning voor: </text:p>
                    <text:list text:style-name="id1-3-2-2-4-3-3-1-3">
                      <text:list-item text:style-override="id1-3-2-2-4-3-3-1-3-1">
                        <text:number>1°.</text:number>
                        <text:p text:style-name="al">een rijksmonumentenactiviteit met betrekking tot een monument; </text:p>
                      </text:list-item>
                      <text:list-item text:style-override="id1-3-2-2-4-3-3-1-3-2">
                        <text:number>2°.</text:number>
                        <text:p text:style-name="al">een omgevingsplanactiviteit die betrekking heeft op een voorbeschermd gemeentelijk monument of een gemeentelijk monument; </text:p>
                      </text:list-item>
                      <text:list-item text:style-override="id1-3-2-2-4-3-3-1-3-3">
                        <text:number>3°.</text:number>
                        <text:p text:style-name="al">een omgevingsplanactiviteit in geval de commissie in het omgevingsplan als adviseur is aangewezen; </text:p>
                      </text:list-item>
                      <text:list-item text:style-override="id1-3-2-2-4-3-3-1-3-4">
                        <text:number>4°.</text:number>
                        <text:p text:style-name="al">een tijdelijk deel van het omgevingsplan of zoals bedoeld in artikel 22.29 eerste lid, aanhef en onder b, van het tijdelijk deel van het omgevingsplan, zoals opgenomen in artikel 7.1 van het Invoeringsbesluit Omgevingswet. </text:p>
                      </text:list-item>
                      <text:list-item text:style-override="id1-3-2-2-4-3-3-1-3-5">
                        <text:number>5°.</text:number>
                        <text:p text:style-name="al">een andere activiteit in geval het college een advies nodig achten met het oog op het bereiken en in stand houden van een goede omgevingskwaliteit; </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 </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 </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 </text:p>
                  </text:list-item>
                  <text:list-item text:style-override="id1-3-2-2-4-3-3-6">
                    <text:number>f.</text:number>
                    <text:p text:style-name="al">voert de commissie op verzoek van het college vooroverleg met planindieners over een in te dienen aanvraag om een omgevingsvergunning; </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 </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 </text:p>
          </text:section>
          <text:section text:name="artikel_id1-3-2-2-6" text:style-name="artikel">
            <text:p text:style-name="artikel_kop_titel"><text:span text:style-name="artikel_kop_label">Artikel</text:span> <text:span text:style-name="artikel_kop_nr">3.</text:span> Verplichte advisering </text:p>
            <text:p text:style-name="al">Het college wint advies van de commissie in omtrent een te nemen beslissing als bedoeld in artikel 2, tweede lid, onder a, onderdelen 1 ̊ tot en met 3 ̊, en onder b. </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 </text:p>
            <text:list text:style-name="id1-3-2-2-8-2">
              <text:list-item text:style-override="id1-3-2-2-8-2">
                <text:number>1.</text:number>
                <text:p text:style-name="al">De commissie bestaat uit tenminste 3 leden aangedragen door Dorp, Stad en Land, de voorzitter daaronder begrepen.</text:p>
              </text:list-item>
              <text:list-item text:style-override="id1-3-2-2-8-3">
                <text:number>2.</text:number>
                <text:p text:style-name="al">De door Dorp, Stad en Land voorgedragen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kan worden aangevuld met maximaal 2 lokale leden en hun plaatsvervangers. Zij worden benoemd op persoonlijke titel op grond van de professionele deskundigheid op het gebied van erfgoed die nodig is voor de advisering, alsmede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kunnen vertegenwoordigen zijn: architectuur, ruimtelijke kwaliteit, cultuurhistorie, bouw- en architectuurhistorie, restauratiearchitectuur, landschap en stedenbouw.</text:p>
              </text:list-item>
              <text:list-item text:style-override="id1-3-2-2-8-7">
                <text:number>6.</text:number>
                <text:p text:style-name="al">Voor de leden worden door Dorp, Stad en Land plaatsvervangers beschikbaar gesteld die hen bij afwezigheid kunnen vervangen. De door Dorp, Stad en Land beschikbaar gestelde plaatsvervangers hebben vergelijkbare deskundigheid als de leden, alsmede maatschappelijke kennis en ervaring. Een plaatsvervanger kan worden benoemd. Indien een plaatsvervanger niet is benoemd, is deze adviseur als bedoeld in artikel 10.3 van deze verordening.</text:p>
              </text:list-item>
              <text:list-item text:style-override="id1-3-2-2-8-8">
                <text:number>7.</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De leden kunnen voor een termijn van ten hoogste vier jaar worden benoemd. De leden dragen zelf een voorzitter uit hun midden aan.</text:p>
              </text:list-item>
              <text:list-item text:style-override="id1-3-2-2-9-3">
                <text:number>2.</text:number>
                <text:p text:style-name="al">Herbenoeming van leden kan eenmaal voor ten hoogste vier jaar plaatsvinden. </text:p>
              </text:list-item>
              <text:list-item text:style-override="id1-3-2-2-9-4">
                <text:number>3.</text:number>
                <text:p text:style-name="al">Afgetreden leden zijn één jaar na hun aftreden weer benoembaar. </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 </text:p>
              </text:list-item>
              <text:list-item text:style-override="id1-3-2-2-9-6">
                <text:number>5.</text:number>
                <text:p text:style-name="al">De leden van de commissie worden door het college benoemd op grond van artikel 156, eerste lid van de gemeentewet en nadat Dorp, Stad en Land gevraagd is om een selectie en voordracht van kandidaat-leden. De leden uit artikel 4, derde lid, worden door de gemeente geselecteerd en voorgedragen. Het college informeert de raad over deze benoemingen. </text:p>
              </text:list-item>
            </text:list>
          </text:section>
          <text:section text:name="artikel_id1-3-2-2-10" text:style-name="artikel">
            <text:p text:style-name="artikel_kop_titel"><text:span text:style-name="artikel_kop_label">Artikel</text:span> <text:span text:style-name="artikel_kop_nr">6.</text:span> Ondersteuning van de commissie </text:p>
            <text:list text:style-name="id1-3-2-2-10-2">
              <text:list-item text:style-override="id1-3-2-2-10-2">
                <text:number>1.</text:number>
                <text:p text:style-name="al">De commissie kent een ondersteunend secretariaat bestaande uit een of meerdere ambtelijke medewerkers en medewerkers van Dorp, Stad en Land.</text:p>
              </text:list-item>
              <text:list-item text:style-override="id1-3-2-2-10-3">
                <text:number>2.</text:number>
                <text:p text:style-name="al">Het ondersteunend secretariaat of een van de leden, zorgt voor verslaglegging, met dien verstande dat deze taak niet kan worden opgedragen aan een ambtelijk medewerker die ook een bijdrage kan leveren als adviseur zoals bedoeld in artikel 10.1.</text:p>
              </text:list-item>
              <text:list-item text:style-override="id1-3-2-2-10-4">
                <text:number>3.</text:number>
                <text:p text:style-name="al">De medewerkers binnen het ondersteunend secretariaat zijn geen lid van de commissie en zijn voor hun werkzaamheden voor de commissie uitsluitend verantwoording schuldig aan de commissie. </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 </text:p>
            <text:p text:style-name="al">De commissie brengt advies uit binnen een termijn van vier weken, tenzij het college heeft aangegeven binnen welke termijn een advies wordt verwacht. </text:p>
          </text:section>
          <text:section text:name="artikel_id1-3-2-2-13" text:style-name="artikel">
            <text:p text:style-name="artikel_kop_titel"><text:span text:style-name="artikel_kop_label">Artikel</text:span> <text:span text:style-name="artikel_kop_nr">8.</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text:span> Adviseurs </text:p>
            <text:list text:style-name="id1-3-2-2-15-2">
              <text:list-item text:style-override="id1-3-2-2-15-2">
                <text:number>1.</text:number>
                <text:p text:style-name="al">De commissie kan zich voor het inwinnen van inlichtingen wenden tot ter zake kundige ambtenaren van de gemeente Noordwijk. </text:p>
              </text:list-item>
              <text:list-item text:style-override="id1-3-2-2-15-3">
                <text:number>2.</text:number>
                <text:p text:style-name="al">De commissie kan zich laten bijstaan door maximaal 2, op basis van maatschappelijke kennis en ervaring, door het college aangestelde burgeradviseurs. </text:p>
              </text:list-item>
              <text:list-item text:style-override="id1-3-2-2-15-4">
                <text:number>3.</text:number>
                <text:p text:style-name="al">De commissie kan zich laten bijstaan door andere personen, voor zover dat voor de vervulling van haar taak nodig is. </text:p>
              </text:list-item>
              <text:list-item text:style-override="id1-3-2-2-15-5">
                <text:number>4.</text:number>
                <text:p text:style-name="al">De in het eerste, tweede en derde lid bedoelde personen kunnen op uitnodiging van de commissie als adviseur deelnemen aan de beraadslagingen. </text:p>
              </text:list-item>
            </text:list>
          </text:section>
          <text:section text:name="artikel_id1-3-2-2-16" text:style-name="artikel">
            <text:p text:style-name="artikel_kop_titel"><text:span text:style-name="artikel_kop_label">Artikel</text:span> <text:span text:style-name="artikel_kop_nr">11.</text:span> Verwerking van het advies </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 </text:p>
              </text:list-item>
              <text:list-item text:style-override="id1-3-2-2-16-3">
                <text:number>2.</text:number>
                <text:p text:style-name="al">In geval het college een beschikking geeft in afwijking van het door de commissie uitgebrachte advies stellen zij de commissie hiervan op de hoogte. </text:p>
              </text:list-item>
            </text:list>
            <text:p text:style-name="al"/>
          </text:section>
          <text:section text:name="paragraaf_id1-3-2-2-17" text:style-name="paragraaf">
            <text:p text:style-name="paragraaf_kop"><text:span text:style-name="label">Paragraaf</text:span> <text:span text:style-name="nr">6.</text:span> Werkwijze </text:p>
          </text:section>
          <text:section text:name="artikel_id1-3-2-2-18" text:style-name="artikel">
            <text:p text:style-name="artikel_kop_titel"><text:span text:style-name="artikel_kop_label">Artikel</text:span> <text:span text:style-name="artikel_kop_nr">12.</text:span> Reglement van orde </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 </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8-3-3-5">
                    <text:number>e.</text:number>
                    <text:p text:style-name="al">de wijze waarop de adviezen openbaar worden gemaakt; </text:p>
                  </text:list-item>
                  <text:list-item text:style-override="id1-3-2-2-18-3-3-6">
                    <text:number>f.</text:number>
                    <text:p text:style-name="al">de instelling van subcommissies; </text:p>
                  </text:list-item>
                  <text:list-item text:style-override="id1-3-2-2-18-3-3-7">
                    <text:number>g.</text:number>
                    <text:p text:style-name="al">de werkwijze bij afdoening onder verantwoordelijkheid van de commissie als bedoeld in artikel 9; </text:p>
                  </text:list-item>
                  <text:list-item text:style-override="id1-3-2-2-18-3-3-8">
                    <text:number>h.</text:number>
                    <text:p text:style-name="al">de selectie en voordracht van kandidaat-leden. </text:p>
                  </text:list-item>
                </text:list>
              </text:list-item>
              <text:list-item text:style-override="id1-3-2-2-18-4">
                <text:number>3.</text:number>
                <text:p text:style-name="al">Het college draagt zorg voor bekendmaking van het door de commissie vastgestelde reglement van orde via de gemeentelijke website. </text:p>
              </text:list-item>
            </text:list>
          </text:section>
          <text:section text:name="artikel_id1-3-2-2-19" text:style-name="artikel">
            <text:p text:style-name="artikel_kop_titel"><text:span text:style-name="artikel_kop_label">Artikel</text:span> <text:span text:style-name="artikel_kop_nr">13.</text:span> Relatie met andere adviseurs </text:p>
            <text:p text:style-name="al">Bij het aanstellen van een supervisor, een kwaliteitsteam, een omgevingstafel of een andere adviseur op het gebied van de omgevingskwaliteit draagt het college zorg voor een goede afstemming tussen de werkzaamheden van deze adviseur en de commissie. Op verzoek kan een lid of een adviseur van de commissie deelnemen aan een kwaliteitsteam of een omgevingstafel of als supervisor optreden. </text:p>
          </text:section>
          <text:section text:name="artikel_id1-3-2-2-20" text:style-name="artikel">
            <text:p text:style-name="artikel_kop_titel"><text:span text:style-name="artikel_kop_label">Artikel</text:span> <text:span text:style-name="artikel_kop_nr">14.</text:span> Vergoeding </text:p>
            <text:p text:style-name="al">De leden van de commissie en de adviseurs als bedoeld in artikel 10 , derde lid die op voordracht van Dorp, Stad en Land zijn benoemd of door de commissie zijn gevraagd ontvangen voor hun werkzaamheden een vergoeding op grond van de tarieven zoals jaarlijks afgesproken met Dorp, Stad en Land. Bij de door de gemeente geselecteerde, voorgedragen of gevraagde leden of adviseurs bepaalt en verzorgt de gemeente de vergoeding. Het college stelt voor dit laatste een regeling op en houdt daarbij rekening met de tarieven van Dorp, Stad en Land.</text:p>
            <text:p text:style-name="al"/>
          </text:section>
          <text:section text:name="paragraaf_id1-3-2-2-21" text:style-name="paragraaf">
            <text:p text:style-name="paragraaf_kop"><text:span text:style-name="label">Paragraaf</text:span> <text:span text:style-name="nr">7.</text:span> Jaarverslag </text:p>
          </text:section>
          <text:section text:name="artikel_id1-3-2-2-22" text:style-name="artikel">
            <text:p text:style-name="artikel_kop_titel"><text:span text:style-name="artikel_kop_label">Artikel</text:span> <text:span text:style-name="artikel_kop_nr">15.</text:span> Jaarverslag </text:p>
            <text:list text:style-name="id1-3-2-2-22-2">
              <text:list-item text:style-override="id1-3-2-2-22-2">
                <text:number>1.</text:number>
                <text:p text:style-name="al">De commissie brengt jaarlijks verslag uit, als bedoeld in artikel 17.9, zesde lid van de wet, van haar werkzaamheden in het voorafgaande kalenderjaar. </text:p>
              </text:list-item>
              <text:list-item text:style-override="id1-3-2-2-22-3">
                <text:number>2.</text:number>
                <text:p text:style-name="al">In het jaarverslag komt ten minste aan de orde: </text:p>
                <text:list text:style-name="id1-3-2-2-22-3-3">
                  <text:list-item text:style-override="id1-3-2-2-22-3-3-1">
                    <text:number>a.</text:number>
                    <text:p text:style-name="al">de wijze waarop toepassing is gegeven aan de kaders als bedoeld in artikel 17.9, derde lid, van de wet; </text:p>
                  </text:list-item>
                  <text:list-item text:style-override="id1-3-2-2-22-3-3-2">
                    <text:number>b.</text:number>
                    <text:p text:style-name="al">de wijze waarop uitwerking is gegeven aan de openbaarheid van vergaderen. </text:p>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 </text:p>
          </text:section>
          <text:section text:name="artikel_id1-3-2-2-25" text:style-name="artikel">
            <text:p text:style-name="artikel_kop_titel"><text:span text:style-name="artikel_kop_label">Artikel</text:span> <text:span text:style-name="artikel_kop_nr">17.</text:span> Overgangsrecht </text:p>
            <text:p text:style-name="al">Als voor de inwerkingtreding van de wet een aanvraag om een besluit is ingediend, blijft het oude recht, met betrekking tot de commissies op het gebied van welstand en monumentenzorg van kracht, met dien verstande dat de Adviescommissie omgevingskwaliteit Noordwijk wordt geacht de in artikel 8 van de Woningwet, dan wel de in artikel 9.1, eerste lid, onder a, van de Erfgoedwet in samenhang met artikel 15 van de Monumentenwet 1988 bedoelde commissie te zijn. </text:p>
          </text:section>
          <text:section text:name="artikel_id1-3-2-2-26" text:style-name="artikel">
            <text:p text:style-name="artikel_kop_titel"><text:span text:style-name="artikel_kop_label">Artikel</text:span> <text:span text:style-name="artikel_kop_nr">18.</text:span> Vervallen en intrekking oude regeling </text:p>
            <text:p text:style-name="al">De regels met betrekking tot de commissie in de artikelen uit Hoofdstuk 9 en Bijlage 9 van de Bouwverordening Noordwijk 2019 vervallen. De Verordening Erfgoedcommissie Noordwijk 2019 wordt ingetrokken. </text:p>
          </text:section>
          <text:section text:name="artikel_id1-3-2-2-27" text:style-name="artikel">
            <text:p text:style-name="artikel_kop_titel"><text:span text:style-name="artikel_kop_label">Artikel</text:span> <text:span text:style-name="artikel_kop_nr">19.</text:span> Inwerkingtreding en citeertitel </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 </text:p>
              </text:list-item>
              <text:list-item text:style-override="id1-3-2-2-27-3">
                <text:number>2.</text:number>
                <text:p text:style-name="al">Deze verordening wordt aangehaald als: </text:p>
                <text:p text:style-name="al">Verordening op de Gemeentelijke adviescommissie omgevingskwaliteit Noordwijk. </text:p>
              </text:list-item>
            </text:list>
          </text:section>
        </text:section>
        <text:section text:name="regeling-sluiting_id1-3-2-3" text:style-name="regeling-sluiting">
          <text:section text:name="ondertekening_id1-3-2-3-1">
            <text:p><text:span text:style-name="functie">Aldus vastgesteld in de openbare raadsvergadering van 12 april 2022, </text:span></text:p>
          </text:section>
          <text:section text:name="ondertekening_id1-3-2-3-2">
            <text:p><text:span text:style-name="functie"/></text:p>
            <text:p><text:span text:style-name="functie">A.J. Jaspers </text:span></text:p>
            <text:p><text:span text:style-name="functie">Griffier (wnd), </text:span></text:p>
          </text:section>
          <text:section text:name="ondertekening_id1-3-2-3-3">
            <text:p><text:span text:style-name="functie"/></text:p>
            <text:p><text:span text:style-name="functie">Mw. W.J.A. Verkleij </text:span></text:p>
            <text:p><text:span text:style-name="functie">voorzitter raad,</text:span></text:p>
          </text:section>
          <text:section text:name="ondertekening_id1-3-2-3-4">
            <text:p><text:span text:style-name="functie"/></text:p>
          </text:section>
        </text:section>
        <text:section text:name="nota-toelichting_id1-3-2-4" text:style-name="nota-toelichting">
          <text:p text:style-name="kop_level0"><text:span text:style-name="label">Toelichting </text:span> behorende bij de Verordening Gemeentelijke adviescommissie omgevingskwaliteit Noordwijk</text:p>
          <text:p text:style-name="al">
          <text:span text:style-name="nadrukcur">Voor de advisering over omgevingskwaliteit is Noordwijk als lid aangesloten bij Dorp, Stad en Land. Deze verordening is gebaseerd op het landelijke model van de VNG, aangepast op de werkwijze van Dorp, Stad en Land en de Noordwijkse situatie.</text:span>
        </text:p>
          <text:p text:style-name="al"/>
          <text:p text:style-name="al">
          <text:span text:style-name="nadrukvet">Algemeen</text:span>
        </text:p>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e gemeentelijke adviescommissie als bedoeld in artikel 17.9 van de wet die door de onafhankelijke adviesorganisatie Dorp, Stad en Land verzorgd word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College</text:span>
        </text:p>
          <text:p text:style-name="al">Het college van burgemeester en wethouders.</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Dorp, Stad en Land vindt het vanzelfsprekend dat de commissie voorlichting geeft over de gestelde doelen van een goede omgevingskwaliteit en de werkzaamheden van de commissie. In het model is deze aanvulling dan ook standaard overgenome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 “een activiteit inhoudende het slopen, verstoren, verplaatsen of wijzigen van een rijksmonument of een voorbeschermd rijksmonument of het herstellen of gebruiken daarvan waardoor het wordt ontsierd of in gevaar gebracht”. 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text:p text:style-name="al">het voorkomen van ontsiering, beschadiging of sloop van monumenten en archeologische monumenten; </text:p>
          <text:p text:style-name="al"/>
          <text:p text:style-name="al">het voorkomen van verplaatsing van monumenten of een deel daarvan, tenzij dit dringend is vereist is voor het behoud van die monumenten; </text:p>
          <text:p text:style-name="al"/>
          <text:p text:style-name="al">het bevorderen van het gebruik van monumenten, zo nodig door wijziging van die monumenten, rekening houdend met de monumentale waarden; en </text:p>
          <text:p text:style-name="al"/>
          <text:p text:style-name="al">het conserveren en in stand houden van archeologische monumenten, bij voorkeur in situ.</text:p>
          <text:p text:style-name="al"/>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Noordwijk 2019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Noordwijk 2019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tijdelijk deel van het omgevingsplan of zoals bedoeld in artikel 22.29 eerste lid, aanhef en onder b, van het tijdelijk deel van het omgevingsplan, zoals opgenomen in artikel 7.1 van het Invoeringsbesluit Omgevingswet. </text:span>
        </text:p>
          <text:p text:style-name="al">Dit onderdeel benoemd de verplichting tot een adviesvraag binnen het tijdelijk deel van het omgevingsplan, specifiek gericht op de beoordeling van het uiterlijk van bouwwerken op basis van de welstandsnota, en geeft aan dat dit de taak is van de gemeentelijke adviescommissie omgevingskwaliteit.</text:p>
          <text:p text:style-name="al"/>
          <text:p text:style-name="al">
          <text:span text:style-name="nadrukcur">5 ̊. een andere activiteit in geval </text:span>
          <text:span text:style-name="nadrukcur">het college een advies nodig acht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text:p text:style-name="al">de aard van de opgave,</text:p>
          <text:p text:style-name="al">de relevante ontwikkelingen voor de fysieke leefomgeving, en</text:p>
          <text:p text:style-name="al">de mogelijke oplossingen voor die opgave. Hieronder vallen ook de oplossingen die anderen aandragen en waarvan het bevoegd gezag na beoordeling ervan besluit deze mee te nemen in de verkenning.</text:p>
          <text:p text:style-name="al"/>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Het model van Dorp, Stad en Land gaat uit van een brede adviescommissie met verschillende rollen. Zowel achteraf beoordelend als vooraf inspirerend, als ook als het gaat om advisering over beleidsontwikkeling. Dat betekent dat alle opties uit de landelijke modelverordening met betrekking tot de adviestaken zijn overgenomen.</text:p>
          <text:p text:style-name="al"/>
          <text:p text:style-name="al">
          <text:span text:style-name="nadrukvet">Artikel 3. Verplichte adviezen</text:span>
        </text:p>
          <text:p text:style-name="al">Dit artikel sluit aan op de verplichte adviezen op grond van artikel 17.9 van de wet en het op grond van de erfgoedverordening verplichte advies bij gemeentelijke monumenten.</text:p>
          <text:p text:style-name="al"/>
          <text:p text:style-name="al">
          <text:span text:style-name="nadrukvet">Artikel 4. Samenstelling</text:span>
        </text:p>
          <text:p text:style-name="al">
          <text:span text:style-name="nadrukcur">Eerste lid </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Dorp, Stad en Land draagt leden voor met de benodigde professionele deskundigheid die nodig is voor de advisering. De gemeenteraad mag de voorgestelde leden weigeren, waarna Dorp, Stad en Land in de gelegenheid wordt gesteld nieuwe leden voor te dragen. </text:p>
          <text:p text:style-name="al"/>
          <text:p text:style-name="al">
          <text:span text:style-name="nadrukcur">Derde lid </text:span>
        </text:p>
          <text:p text:style-name="al">Dit lid voorziet in de mogelijkheid om leden te benoemen met specifieke (lokale) deskundigheid op het gebied van erfgoed, alsmede inzicht in maatschappelijke verhoudingen op grond van maatschappelijke kennis en ervaring.</text:p>
          <text:p text:style-name="al">In het model van Dorp, Stad en Land is dit lid opgenomen om de mogelijkheid van de bestaande erfgoed-/monumentencommissie te integreren inde adviescommissie omgevingskwaliteit. Gemeente draagt zelf verantwoordelijkheid voor vergoeding van deze leden. </text:p>
          <text:p text:style-name="al"/>
          <text:p text:style-name="al">
          <text:span text:style-name="nadrukcur">Vierde en Vijfde lid </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Plaatsvervangers met vergelijkbare deskundigheid worden door Dorp, Stad en Land beschikbaar gesteld, zodat de commissie ook kan functioneren wanneer één of meer vaste leden zijn verhinderd. Deze kunnen uiteraard worden benoemd. Het is ook mogelijk personen aan te laten sluiten als adviseur. Als ze enkel adviseur zijn, hoeven ze niet te worden benoemd. Enkel bij een Rijksmonumentenactiviteit is plaatsvervanging dan niet direct geregeld. Zowel door aanstelling van vaste plaatsvervangers voor lokale leden als aanstelling van een hoger aantal leden met kennis op het gebied van monumentenzorg dan noodzakelijk kan dit alsnog worden veiliggesteld.</text:p>
          <text:p text:style-name="al"/>
          <text:p text:style-name="al">
          <text:span text:style-name="nadrukcur">Zeven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Artikel 5. Benoeming</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De gemeente heeft Dorp, Stad en Land als organisatie aangewezen die zorg draagt voor de uitvoering en taken van de commissie. Vanuit praktische overwegingen en in lijn met de vierjaarlijkse gemeenteraadsverkiezingen is een benoemingsperiode van vier jaar opgenomen. In het model van Dorp, Stad en Land wordt er van uitgegaan dat de commissie uit haar midden een voorzitter aanwijst.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jfde lid</text:span>
        </text:p>
          <text:p text:style-name="al">Dit lid geeft de keuze voor benoeming van de leden over te laten aan het college, op grond van artikel 156, eerste lid van de gemeentewet. Dit nadat Dorp, Stad en Land gevraagd is om een selectie en voordracht van kandidaatleden te doen. Het college informeert de raad over deze benoeming.</text:p>
          <text:p text:style-name="al"/>
          <text:p text:style-name="al">
          <text:span text:style-name="nadrukvet">Artikel 6. Ondersteuning van de commissie</text:span>
        </text:p>
          <text:p text:style-name="al">De commissie heeft ondersteuning nodig. Deze ondersteuning richt zich met name op het doorzenden van de adviesverzoeken, doorsturen en publicatie van de agenda en uitnodigen van initiatiefnemers. Afhankelijk van de complexiteit van de vraag en de mate van behoefte aan beraad, zal hiervoor bij de verslaglegging ook ondersteuning nodig zijn. Hiervoor kan zowel uit de ambtelijke organisatie als binnen Dorp, Stad en Land iemand worden gevraagd zonder dat specifiek één persoon als ambtelijk secretaris moet worden aangewezen. Om de schijn van dubbele petten te voorkomen, zal de verslaglegging niet mogen worden verzorgd door een ambtenaar die in dat specifieke geval ook als adviseur aan de commissie kan optreden. </text:p>
          <text:p text:style-name="al"/>
          <text:p text:style-name="al">
          <text:span text:style-name="nadrukvet">Artikel 7. Adviestermijn</text:span>
        </text:p>
          <text:p text:style-name="al">In de wet is geen termijn gesteld waar binnen de commissie moet adviseren. Daarom kan het aangeven binnen welke termijn een advies wordt verwacht. Deze termijn mag volgens artikel 3:6 van de Awb niet zodanig kort zijn, dat de commissie zijn taak niet meer kan vervullen. Tevens is bepaald dat het college ook kan afzien van het stellen van een termijn. In dat geval geldt een termijn van vier weken. Die is gelijk aan de termijn die in de Bouwverordening Noordwijk 2019 voor een advies op een aanvraag voor een omgevingsvergunning was opgenomen. Indien geen advies wordt uitgebracht binnen de genoemde adviestermijn, staat dit de besluitvorming door het college niet in de weg (artikel 3:6, tweede lid, van de Awb).</text:p>
          <text:p text:style-name="al"/>
          <text:p text:style-name="al">In het model van Dorp, Stad en Land is dit artikel ten opzichte van het landelijke VNG-model zo aangepast dat het uitgangspunt is dat de commissie binnen vier weken advies uitbrengt, tenzij het college anders heeft aangegeven.</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orp, Stad en Land gaat er van uit dat er voor de beoordeling van een rijksmonumentenactiviteit altijd twee leden met deskundigheid op gebied van monumentenzorg nodig zijn om een deskundig oordeel te kunnen vormen.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der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De erfgoedcommissie kende 2 burgerleden die specifieke lokale (historische) kennis konden overdragen aan de professionele commissieleden. De mogelijkheid om advies vragen aan twee door het college aangestelde met kennis behepte burgers is overgenomen binnen dit artikel onder het tweede lid.</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april 2009, ECLI:NL:RVS:2009:BI2952).</text:p>
          <text:p text:style-name="al"/>
          <text:p text:style-name="al">De commissie neemt een second opinion voor kennisgeving aan. Deze toevoeging voorkomt dat de commissie gevraagd wordt te reageren op de second opinion. Wanneer de commissie kennis neemt van de second opinion kan dit voor haar eventueel aanleiding zijn op eigen initiatief het oorspronkelijke advies bij te stellen, aan te passen of te handhave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 Op het gebied van een quorum is de inzet, los van overige wettelijke bepalingen, ten minste twee aan te houd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Dorp, Stad en Land.</text:p>
          <text:p text:style-name="al"/>
          <text:p text:style-name="al">De leden die zijn voorgedragen door Dorp, Stad en Land ontvangen een vergoeding op basis van een overeenkomst tussen het lid en Dorp, Stad en Land. Dorp, Stad en Land stelt jaarlijks in haar Algemene Ledenvergadering de tarieven vast voor de verschillende werkzaamheden die zij voor haar gemeenteleden verzorgt.</text:p>
          <text:p text:style-name="al"/>
          <text:p text:style-name="al">Voor professionele leden die direct door de gemeente zijn aangedragen geldt dat zij ook op gelijke voet dienen te worden vergoed.</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bijvoorbeeld voor 1 juni<text:span text:style-name="nadrukcur">.</text:span></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text:p>
          <text:p text:style-name="al"/>
          <text:p text:style-name="al">In het model van Dorp, Stad en Land is geen datum opgenomen wanneer het jaarverslag uiterlijk wordt aangeleverd.</text:p>
          <text:p text:style-name="al"/>
          <text:p text:style-name="al">
          <text:span text:style-name="nadrukvet">Artikel 16. Onvoorzienbaarheid </text:span>
        </text:p>
          <text:p text:style-name="al">Om impasses te vorkomen en eventuele conflicten het hoofd te kunnen bieden zorgt dit lid ervoor dat In alle gevallen, waarin deze verordening niet voorziet, alsmede bij gerezen geschillen het college een definitieve beslissing kan nemen. Dit doet het college echter alleen na de commissie te hebben gehoord.</text:p>
          <text:p text:style-name="al"/>
          <text:p text:style-name="al">
          <text:span text:style-name="nadrukvet">Artikel 17. Overgangsrecht</text:span>
        </text:p>
          <text:p text:style-name="al">Dit lid regelt dat aanvragen ingediend voor het inwerkingtreden van deze verordening volgens het oude recht door de commissie worden afgedaan.</text:p>
          <text:p text:style-name="al"/>
          <text:p text:style-name="al">
          <text:span text:style-name="nadrukvet">Artikel 18. Vervallen en intrekking oude regeling</text:span>
        </text:p>
          <text:p text:style-name="al">
          <text:span text:style-name="nadrukcur">Eerste lid</text:span>
        </text:p>
          <text:p text:style-name="al">Alleen de regels met betrekking tot de commissie in de Bouwverordening Noordwijk 2019 vervallen op grond van dit lid. De Verordening Erfgoedcommissie Noordwijk 2019 vervalt.</text:p>
          <text:p text:style-name="al"/>
          <text:p text:style-name="al">
          <text:span text:style-name="nadrukvet">Artikel 19. Inwerkingtreding en citeertitel</text:span>
        </text:p>
          <text:p text:style-name="al">Dit artikel bepaalt het tijdstip van inwerkingtred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7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Noordwijk</meta:user-defined>
    <dc:language>nl</dc:language>
    <meta:user-defined meta:name="OVERHEIDop.locatietype/OVERHEIDop.gebiedsmarkering">Gemeente</meta:user-defined>
    <meta:user-defined meta:name="DC.title">Verordening op de Gemeentelijke adviescommissie omgevingskwaliteit Noordwijk</meta:user-defined>
    <meta:user-defined meta:name="DCTERMS.W3CDTF/DCTERMS.available">2023-12-19</meta:user-defined>
    <meta:user-defined meta:name="DCTERMS.W3CDTF/OVERHEIDop.jaargang">2023</meta:user-defined>
    <meta:user-defined meta:name="OVERHEIDop.publicationIssue">540759</meta:user-defined>
    <meta:user-defined meta:name="OVERHEIDop.betreftRegeling">CVDR707535_1</meta:user-defined>
    <meta:user-defined meta:name="xs:date/OVERHEIDop.startdatum">2024-01-01</meta:user-defined>
    <meta:user-defined meta:name="OVERHEIDop.GmbID/DC.identifier">gmb-2023-540759</meta:user-defined>
    <meta:user-defined meta:name="OVERHEIDop.versieInformatie"/>
  </office:meta>
</office:document-meta>
</file>