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Nieuwjaarsduik in de Beuningse Plas bij WSV De Beuningse Plas aan de Verlengde Reekstraat 1A te Beuningen op 1 januar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4 december 2023 een evenementenvergunning verleend op grond van artikel 2:25 van de Algemene Plaatselijke Verordening Beuningen voor het organiseren van de Nieuwjaarsduik in de Beuningse Plas bij Watersportvereniging De Beuningse Plas aan de Verlengde Reekstraat 1A te Beuningen op maandag 1 januari 2024. Het evenement start om 11:00 uur en eindigt om 13:3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4 december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075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Nieuwjaarsduik in de Beuningse Plas bij WSV De Beuningse Plas aan de Verlengde Reekstraat 1A te Beuningen op 1 januari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58</meta:user-defined>
    <meta:user-defined meta:name="OVERHEIDop.GmbID/DC.identifier">gmb-2023-540758</meta:user-defined>
    <meta:user-defined meta:name="OVERHEIDop.versieInformatie"/>
  </office:meta>
</office:document-meta>
</file>