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van Selis ong. (Fase 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67755</text:p>
            <text:p text:style-name="common-al">
            
          </text:p>
            <text:p text:style-name="common-al">Aangevraagd op 14-12-2023:</text:p>
            <text:list text:style-name="id1-3-2-1-1-5">
              <text:list-item text:style-override="id1-3-2-1-1-5-1">
                <text:number>•</text:number>
                <text:p text:style-name="al">Laan van Selis ong. (Fase 6) in Boxtel: het bouwen van 18 woningen in Plan Heem van Selis (Perceel A3429 ged.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74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4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4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9133</meta:user-defined>
    <meta:user-defined meta:name="DCTERMS.abstract">het bouwen van 18 woningen in Plan Heem van Selis (Perceel A3429 ged.)</meta:user-defined>
    <dc:language>nl</dc:language>
    <meta:user-defined meta:name="OVERHEIDop.locatietype/OVERHEIDop.gebiedsmarkering">Vlak</meta:user-defined>
    <meta:user-defined meta:name="DC.title">Aangevraagde omgevingsvergunning Laan van Selis ong. (Fase 6) in Boxt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49</meta:user-defined>
    <meta:user-defined meta:name="OVERHEIDop.GmbID/DC.identifier">gmb-2023-540749</meta:user-defined>
    <meta:user-defined meta:name="OVERHEIDop.versieInformatie"/>
  </office:meta>
</office:document-meta>
</file>