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stemming agrarisch naar tuin op de locatie Broekhuizerstraat, Terwolde  - perceel M500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december 2023</text:p>
            <text:p text:style-name="common-al">Kenmerk: Z2023-0000250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0745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74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745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501</meta:user-defined>
    <meta:user-defined meta:name="DCTERMS.abstract">Broekhuizerstraat, Terwolde  - perceel M500 Voorst</meta:user-defined>
    <dc:language>nl</dc:language>
    <meta:user-defined meta:name="OVERHEIDop.locatietype/OVERHEIDop.gebiedsmarkering">Punt</meta:user-defined>
    <meta:user-defined meta:name="DC.title">Aanvraag omgevingsvergunning voor het wijzigen van de bestemming agrarisch naar tuin op de locatie Broekhuizerstraat, Terwolde  - perceel M500 Voorst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745</meta:user-defined>
    <meta:user-defined meta:name="OVERHEIDop.GmbID/DC.identifier">gmb-2023-540745</meta:user-defined>
    <meta:user-defined meta:name="OVERHEIDop.versieInformatie"/>
  </office:meta>
</office:document-meta>
</file>