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erstraat 8 5663G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nkerstraat 8 5663GA Geldrop</text:p>
            <text:p text:style-name="common-al">Datum ontvangst: 13-12-2023</text:p>
            <text:p text:style-name="common-al">Omschrijving: aanleg nieuwe in- / uitrit</text:p>
            <text:p text:style-name="common-al">Zaaknummer: 177119481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07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948191</meta:user-defined>
    <meta:user-defined meta:name="DCTERMS.abstract">Jonkerstraat 8 Geldrop - aanleg nieuwe in- / uitrit </meta:user-defined>
    <dc:language>nl</dc:language>
    <meta:user-defined meta:name="OVERHEIDop.locatietype/OVERHEIDop.gebiedsmarkering">Punt</meta:user-defined>
    <meta:user-defined meta:name="DC.title">Kennisgeving ontvangst aanvraag omgevingsvergunning Jonkerstraat 8 5663GA Geldr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734</meta:user-defined>
    <meta:user-defined meta:name="OVERHEIDop.GmbID/DC.identifier">gmb-2023-540734</meta:user-defined>
    <meta:user-defined meta:name="OVERHEIDop.versieInformatie"/>
  </office:meta>
</office:document-meta>
</file>