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2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2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1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office:automatic-styles>
  <office:body>
    <office:text>
      <text:p text:style-name="new_page_staatscourant"/>
      <text:p text:style-name="single-kop-titel">Mandaatbesluit Gouda - Omgevingsdienst Midden-Holland</text:p>
      <text:section text:name="regeling_id1-3-2" text:style-name="regeling">
        <text:section text:name="aanhef_id1-3-2-1" text:style-name="aanhef">
          <text:section text:name="preambule_id1-3-2-1-1" text:style-name="preambule">
            <text:p text:style-name="al">Het college van burgemeester en wethouders van Gouda en de burgemeester van de gemeente Gouda ieder voor zover het zijn bevoegdheid betreft;</text:p>
            <text:p text:style-name="al"/>
            <text:p text:style-name="al">gelet op artikel 160, 168 en 171 van de Gemeentewet;</text:p>
            <text:p text:style-name="al"/>
            <text:p text:style-name="al">gelet op artikel 4 van de Gemeenschappelijke regeling Omgevingsdienst Midden-Holland;</text:p>
            <text:p text:style-name="al"/>
            <text:p text:style-name="al">besluiten:</text:p>
            <text:p text:style-name="al"/>
            <text:p text:style-name="al">vast te stellen het volgende mandaatbesluit Gouda - Omgevingsdienst Midden-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Midden-Holland.</text:p>
              </text:list-item>
              <text:list-item text:style-override="id1-3-2-2-1-3">
                <text:number>2.</text:number>
                <text:p text:style-name="al">Omgevingsdienst Midden-Holland: het openbaar lichaam Omgevingsdienst Midden-Holland, bedoeld in artikel 2 van de Gemeenschappelijke regeling Omgevingsdienst Midden-Holland.</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Volmacht: de bevoegdheid om in naam van het bevoegde bestuursorgaan privaatrechtelijke rechtshandelingen te verrichten.</text:p>
              </text:list-item>
              <text:list-item text:style-override="id1-3-2-2-1-6">
                <text:number>5.</text:number>
                <text:p text:style-name="al">Machtiging: de bevoegdheid om in naam van het bevoegde bestuursorgaan feitelijke handelingen te verrichten die noch een besluit, noch een privaatrechtelijke rechtshandeling zijn.</text:p>
              </text:list-item>
              <text:list-item text:style-override="id1-3-2-2-1-7">
                <text:number>6.</text:number>
                <text:p text:style-name="al">Taken: taken zoals bedoeld in artikel 4 van de Gemeenschappelijke regeling Omgevingsdienst Midden-Hol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Midden-Holland.</text:p>
              </text:list-item>
              <text:list-item text:style-override="id1-3-2-2-2-3">
                <text:number>2.</text:number>
                <text:p text:style-name="al">De directeur is bevoegd voor de aangelegenheden in het eerste lid schriftelijk ondermandaat te verlenen aan functionarissen die werkzaam zijn voor de Omgevingsdienst Midden-Holland.</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nemen van een afwijzend besluit of een weigeringsbesluit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volmacht voor het verrichten van privaatrechtelijke rechtshandelingen en machtiging voor het verrichten van feitelijke handeling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tussen burgemeester en wethouders en de Omgevingsdienst Midden-Hollan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namens burgemeester en wethouders uitgevoerde bevoegdheden worden als volgt ondertekend:</text:p>
                <text:p text:style-name="al">
              <text:span text:style-name="nadrukcur">Burgemeester en wethouders van de gemeente Gouda</text:span>
            </text:p>
                <text:p text:style-name="al">
              <text:span text:style-name="nadrukcur">namens dezen,</text:span>
            </text:p>
                <text:p text:style-name="al">
              <text:span text:style-name="nadrukcur">naam</text:span>
            </text:p>
                <text:p text:style-name="al">
              <text:span text:style-name="nadrukcur">functie-aanduiding</text:span>
            </text:p>
                <text:p text:style-name="al">
              <text:span text:style-name="nadrukcur">gevolgd door een disclaimer met betrekking tot de digitale vaststelling van het besluit of document</text:span>
            </text:p>
              </text:list-item>
              <text:list-item text:style-override="id1-3-2-2-5-3">
                <text:number>2.</text:number>
                <text:p text:style-name="al">Wanneer namens de gemeente een overeenkomst wordt afgesloten, wordt deze als volgt getekend:</text:p>
                <text:p text:style-name="al">
              <text:span text:style-name="nadrukcur">De gemeente Gouda,</text:span>
            </text:p>
                <text:p text:style-name="al">
              <text:span text:style-name="nadrukcur">vertegenwoordigd door</text:span>
            </text:p>
                <text:p text:style-name="al">
              <text:span text:style-name="nadrukcur">functieaanduiding</text:span>
            </text:p>
                <text:p text:style-name="al">
              <text:span text:style-name="nadrukcur">naam</text:span>
            </text:p>
                <text:p text:style-name="al">
              <text:span text:style-name="nadrukcur">handtekening</text:spa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per 1 januari 2024.</text:p>
              </text:list-item>
              <text:list-item text:style-override="id1-3-2-2-6-3">
                <text:number>2.</text:number>
                <text:p text:style-name="al">Dit besluit wordt aangehaald als: Mandaatbesluit Gouda – Omgevingsdienst Midden-Holland.</text:p>
              </text:list-item>
              <text:list-item text:style-override="id1-3-2-2-6-4">
                <text:number>3.</text:number>
                <text:p text:style-name="al">Artikel 67 van het Gouds mandatenbesluit (m.b.t. “Directeur Omgevingsdienst Midden-Holland”) vervalt per 1 januari 2024. In afwijking hiervan blijft het artikel 67 van het Gouds mandatenbesluit wel gelden voor zover dat op grond van overgangsrechtelijke bepalingen noodzakelijk is.</text:p>
              </text:list-item>
            </text:list>
          </text:section>
        </text:section>
        <text:section text:name="regeling-sluiting_id1-3-2-3" text:style-name="regeling-sluiting">
          <text:section text:name="ondertekening_id1-3-2-3-1">
            <text:p><text:span text:style-name="functie">Aldus besloten in de vergadering van 12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section>
          <text:section text:name="ondertekening_id1-3-2-3-4">
            <text:p><text:span text:style-name="functie"/></text:p>
            <text:p><text:span text:style-name="functie">de secretaris,</text:span></text:p>
            <text:p><text:span text:style-name="functie">drs. R.C. Bakker</text:span></text:p>
          </text:section>
          <text:section text:name="ondertekening_id1-3-2-3-5">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Mandatenlijst, ondermandaat toegestaan</text:p>
          <text:p text:style-name="al"/>
          <text:p text:style-name="al">
          <text:span text:style-name="nadrukvet">Algemene mandaten</text:span>
        </text:p>
          <text:p text:style-name="al"/>
          <text:list text:style-name="id1-3-2-4-5">
            <text:list-item text:style-override="id1-3-2-4-5-1">
              <text:number>1.</text:number>
              <text:p text:style-name="al">Het aanwijzen van personen, belast met het houden van toezicht. </text:p>
            </text:list-item>
            <text:list-item text:style-override="id1-3-2-4-5-2">
              <text:number>2.</text:number>
              <text:p text:style-name="al">Het aanwijzen van personen, belast met het opstellen van processen verbaal in het kader van artikel 10 van de Wet basisregistraties adressen en gebouwen.</text:p>
            </text:list-item>
            <text:list-item text:style-override="id1-3-2-4-5-3">
              <text:number>3.</text:number>
              <text:p text:style-name="al">Het toepassen van de in de Algemene wet bestuursrecht of in een andere wet of AMvB, zoals de Omgevingswet, opgenomen procedures waaronder begrepen het corresponderen in het kader van deze procedures, het horen, het ter inzage leggen van stukken, het verzorgen van kennisgevingen en bekendmakingen in het Gemeenteblad en het nemen van (procedurele) besluiten, zoals het verlengen van termijnen en het buiten behandeling laten van aanvragen, het afdoen van herhaalde aanvragen en het niet-ontvankelijk verklaren van aanvragen.</text:p>
            </text:list-item>
            <text:list-item text:style-override="id1-3-2-4-5-4">
              <text:number>4.</text:number>
              <text:p text:style-name="al">Het besluiten inzake dwangsommen bij niet tijdig beslissen.</text:p>
            </text:list-item>
            <text:list-item text:style-override="id1-3-2-4-5-5">
              <text:number>5.</text:number>
              <text:p text:style-name="al">Het uitoefenen van bevoegdheden op grond van de Wet open overheid en de Wet hergebruik overheidsinformatie, voor zover het aangelegenheden betreft waarbij de Omgevingsdienst Midden-Holland is betrokken.</text:p>
            </text:list-item>
            <text:list-item text:style-override="id1-3-2-4-5-6">
              <text:number>6.</text:number>
              <text:p text:style-name="al">Het aanwijzen van functionarissen om gesprekken onder leiding van een mediator te voeren, het voeren van mediationgesprekken en/ of het meewerken aan informele aanpak. </text:p>
            </text:list-item>
            <text:list-item text:style-override="id1-3-2-4-5-7">
              <text:number>7.</text:number>
              <text:p text:style-name="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ext:list-item>
            <text:list-item text:style-override="id1-3-2-4-5-8">
              <text:number>8.</text:number>
              <text:p text:style-name="al">Het machtigen van medewerkers en adviseurs om het bevoegd gezag te vertegenwoordigen in bestuursrechtelijke procedures.</text:p>
            </text:list-item>
            <text:list-item text:style-override="id1-3-2-4-5-9">
              <text:number>9.</text:number>
              <text:p text:style-name="al">Het registreren en verwerken van gegevens of documenten in (verplichte) registers of applicaties, zoals Inspectieview, het Register externe veiligheidsrisico’s, het Informatiesysteem Overige Ramptypen, het geluidregister, het landelijk grondwaterregister dan wel de basisregistratie ondergrond, de e-MJV website met daaronder de IPPC applicatie, EEP-rapportages en het Kadaster in het kader van de Wet kenbaarheid publiekrechtelijke beperkingen, Het registreren, verwerken en/of monitoren van geluidsemissies, van verkeers- en milieudata, bodeminformatie en data met betrekking tot klimaatadaptatie.</text:p>
            </text:list-item>
            <text:list-item text:style-override="id1-3-2-4-5-10">
              <text:number>10.</text:number>
              <text:p text:style-name="al">Het nemen van beslissingen en verrichten van handelingen in het kader van archiefbeheer zoals bedoeld in de Archiefwet.</text:p>
            </text:list-item>
            <text:list-item text:style-override="id1-3-2-4-5-11">
              <text:number>11.</text:number>
              <text:p text:style-name="al">Het voeren van overleg en deelnemen aan omgevingstafels.</text:p>
            </text:list-item>
            <text:list-item text:style-override="id1-3-2-4-5-12">
              <text:number>12.</text:number>
              <text:p text:style-name="al">Het opmaken van processen-verbaal van constatering, als bedoeld in artikel 10 van de Wet basisregistraties adressen en gebouwen.</text:p>
            </text:list-item>
          </text:list>
          <text:p text:style-name="al">
          <text:span text:style-name="nadrukvet">Mandaten toetsing en vergunningverlening</text:span>
        </text:p>
          <text:p text:style-name="al"/>
          <text:list text:style-name="id1-3-2-4-8">
            <text:list-item text:style-override="id1-3-2-4-8-1">
              <text:number>13.</text:number>
              <text:p text:style-name="al">Het besluiten de uniforme openbare voorbereidingsprocedure van toepassing te verklaren.</text:p>
            </text:list-item>
            <text:list-item text:style-override="id1-3-2-4-8-2">
              <text:number>14.</text:number>
              <text:p text:style-name="al">Het behandelen van meldingen als bedoeld in artikel 4.4, eerste lid, van de Omgevingswet voor milieubelastende activiteiten, lozingen, bouwactiviteiten, mobiel puinbreken, brandveilig gebruiken van bouwwerken, sloopactiviteiten, vel- of kapactiviteiten en monumenten- of erfgoedactiviteiten. Dit betreft meldingen op grond van het Besluit activiteiten leefomgeving, het Besluit bouwwerken leefomgeving en het Omgevingsplan.</text:p>
            </text:list-item>
            <text:list-item text:style-override="id1-3-2-4-8-3">
              <text:number>15.</text:number>
              <text:p text:style-name="al">Het behandelen van (gereed)meldingen op grond van de Wet kwaliteitsborging voor bouwen.</text:p>
            </text:list-item>
            <text:list-item text:style-override="id1-3-2-4-8-4">
              <text:number>16.</text:number>
              <text:p text:style-name="al">Het behandelen van meldingen op grond van het Besluit bodemkwaliteit.</text:p>
            </text:list-item>
            <text:list-item text:style-override="id1-3-2-4-8-5">
              <text:number>17.</text:number>
              <text:p text:style-name="al">Het behandelen van meldingen en het nemen van besluiten als bedoeld in het Besluit brandveilig gebruik en basishulpverlening overige plaatsen. </text:p>
            </text:list-item>
            <text:list-item text:style-override="id1-3-2-4-8-6">
              <text:number>18.</text:number>
              <text:p text:style-name="al">Het besluiten over het stellen van maatwerkvoorschriften en het verbinden van voorschriften aan omgevingsvergunningen als bedoeld in artikel 4.5, lid 1 van de Omgevingswet voor milieubelastende activiteiten, lozingen, bouwactiviteiten, mobiel puinbreken, brandveilig gebruiken van bouwwerken, sloopactiviteiten en monumenten- of erfgoedactiviteiten. Dit betreft maatwerk op grond van het Besluit activiteiten leefomgeving, het Besluit bouwwerken leefomgeving of het Omgevingsplan. </text:p>
            </text:list-item>
            <text:list-item text:style-override="id1-3-2-4-8-7">
              <text:number>19.</text:number>
              <text:p text:style-name="al">Het besluiten over het treffen van gelijkwaardige maatregelen als bedoeld in artikel 4.7, lid 1 van de Omgevingswet voor milieubelastende activiteiten, lozingen, bouwactiviteiten, mobiel puinbreken, brandveilig gebruiken van bouwwerken en sloopactiviteiten. Dit betreft een besluit over het treffen van gelijkwaardige maatregelen op grond van het Besluit activiteiten leefomgeving het Besluit bouwwerken leefomgeving of het Omgevingsplan.</text:p>
            </text:list-item>
            <text:list-item text:style-override="id1-3-2-4-8-8">
              <text:number>20.</text:number>
              <text:p text:style-name="al">Het verzoeken om gegevens en bescheiden op grond van artikel 2.20 van het Besluit activiteiten leefomgeving</text:p>
            </text:list-item>
            <text:list-item text:style-override="id1-3-2-4-8-9">
              <text:number>21.</text:number>
              <text:p text:style-name="al">Het behandelen van informatie voortvloeiend uit een informatieplicht op grond van hoofdstuk 3, 4 en 5 van het Besluit activiteiten leefomgeving, het Besluit bouwwerken leefomgeving of op grond van het omgevingsplan.</text:p>
            </text:list-item>
            <text:list-item text:style-override="id1-3-2-4-8-10">
              <text:number>22.</text:number>
              <text:p text:style-name="al">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4-8-11">
              <text:number>23.</text:number>
              <text:p text:style-name="al">Het besluiten op aanvragen om omgevingsvergunningen voor omgevingsplanactiviteiten, milieubelastende activiteiten en bouwactiviteiten bij of krachtens artikel 5.1, lid 1 onder a en artikel 5.1 lid 2 onder a en b van de Omgevingswet en het besluiten op aanvragen om omgevingsvergunningen op grond van gemeentelijke verordeningen. </text:p>
            </text:list-item>
            <text:list-item text:style-override="id1-3-2-4-8-12">
              <text:number>24.</text:number>
              <text:p text:style-name="al">Het besluiten over het (ambtshalve) actualiseren, intrekken of wijzigen van voorschriften van omgevingsvergunningen voor omgevingsplanactiviteiten, milieubelastende activiteiten en bouwactiviteiten als bedoeld in artikel 5.38, 5.39, 5.40 en 5.41 van de Omgevingswet. </text:p>
            </text:list-item>
            <text:list-item text:style-override="id1-3-2-4-8-13">
              <text:number>25.</text:number>
              <text:p text:style-name="al">Het nemen van goedkeuringsbesluiten op grond van voorschriften uit een omgevingsvergunning en het beoordelen van plannen en rapporten die zijn ingediend op grond van voorschriften uit een omgevingsvergunning of maatwerkbesluit.</text:p>
            </text:list-item>
            <text:list-item text:style-override="id1-3-2-4-8-14">
              <text:number>26.</text:number>
              <text:p text:style-name="al">Het besluiten over milieueffectrapportages voor projecten als bedoeld in paragraaf 16.4.2 van de Omgevingswet, voor zover betrekking hebbend op omgevingsvergunningen voor milieubelastende activiteiten. </text:p>
            </text:list-item>
            <text:list-item text:style-override="id1-3-2-4-8-15">
              <text:number>27.</text:number>
              <text:p text:style-name="al">Het uitvoeren van taken en nemen van besluiten bij of krachtens hoofdstukken 8, 9, 10, 13, 17, 18 en 19 van de Wet milieubeheer. </text:p>
            </text:list-item>
            <text:list-item text:style-override="id1-3-2-4-8-16">
              <text:number>28.</text:number>
              <text:p text:style-name="al">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4-8-17">
              <text:number>29.</text:number>
              <text:p text:style-name="al">Het behandelen van een sloopmelding als bedoeld in artikel 7.10 van het Besluit bouwwerken leefomgeving voor het verwijderen van asbest en het uitoefenen van de bevoegdheden van afdeling 7.1 van het Besluit bouwwerken leefomgeving ten aanzien van asbestverwijdering. </text:p>
            </text:list-item>
            <text:list-item text:style-override="id1-3-2-4-8-18">
              <text:number>30.</text:number>
              <text:p text:style-name="al">Het uitoefenen van bevoegdheden op grond van afdeling 7.2 van het Besluit bouwwerken leefomgeving (het behandelen en het nemen van besluiten over mobiel puinbreken). </text:p>
            </text:list-item>
            <text:list-item text:style-override="id1-3-2-4-8-19">
              <text:number>31.</text:number>
              <text:p text:style-name="al">Het nemen van besluiten en uitoefenen van bevoegdheden met betrekking tot de energiebesparende maatregelen op grond van hetgeen is bepaald bij of krachtens de Omgevingswet. Dit betreft mede de informatieplicht met betrekking tot de energiebesparingsplicht. </text:p>
            </text:list-item>
            <text:list-item text:style-override="id1-3-2-4-8-20">
              <text:number>32.</text:number>
              <text:p text:style-name="al">Het besluiten op verzoeken om tijdelijk geluidsnormen te overschrijden en/of het stellen van maatwerkvoorschriften over het veroorzaken van geluidhinder en trillinghinder op grond van het Omgevingsplan, de Verordening Fysieke leefomgeving of artikel 7.23 van het Besluit bouwwerken leefomgeving. </text:p>
            </text:list-item>
            <text:list-item text:style-override="id1-3-2-4-8-21">
              <text:number>33.</text:number>
              <text:p text:style-name="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ext:list-item>
            <text:list-item text:style-override="id1-3-2-4-8-22">
              <text:number>34.</text:number>
              <text:p text:style-name="al">Het afhandelen van kennisgevingen inzake de viering van incidentele festiviteiten op grond van het Omgevingsplan en/ of Verordening Fysieke leefomgeving of Algemeen Plaatselijke Verordening</text:p>
            </text:list-item>
            <text:list-item text:style-override="id1-3-2-4-8-23">
              <text:number>35.</text:number>
              <text:p text:style-name="al">Het besluiten over ligplaatsen op grond van de Verordening Fysieke leefomgeving.</text:p>
            </text:list-item>
            <text:list-item text:style-override="id1-3-2-4-8-24">
              <text:number>36.</text:number>
              <text:p text:style-name="al">Het besluiten over de verlening en vaststelling van subsidie voor monumenten.</text:p>
            </text:list-item>
            <text:list-item text:style-override="id1-3-2-4-8-25">
              <text:number>37.</text:number>
              <text:p text:style-name="al">Het beoordelen van meldingen of het besluiten over het realiseren van duurzaamheidsmaatregelen op of aan monumenten, zoals bijvoorbeeld het aanbrengen van zonnepanelen of beglazing.</text:p>
            </text:list-item>
            <text:list-item text:style-override="id1-3-2-4-8-26">
              <text:number>38.</text:number>
              <text:p text:style-name="al">Het besluiten over nadeelcompensatie als bedoeld in afdeling 15.1 van de Omgevingswet, indien ook het schadeveroorzakende besluit in mandaat wordt genomen.</text:p>
            </text:list-item>
          </text:list>
          <text:p text:style-name="al">
          <text:span text:style-name="nadrukvet">Mandaten toezicht en handhaving</text:span>
        </text:p>
          <text:p text:style-name="al"/>
          <text:list text:style-name="id1-3-2-4-11">
            <text:list-item text:style-override="id1-3-2-4-11-1">
              <text:number>39.</text:number>
              <text:p text:style-name="al">Het uitoefenen van de bestuursrechtelijke handhavingstaak zoals bedoeld in artikel 18.1 Omgevingswet voor omgevingsplanactiviteiten, milieubelastende activiteiten, lozingen, bouwactiviteiten, mobiel puinbreken, brandveilig gebruiken van bouwwerken, sloopactiviteiten, vel- of kapactiviteiten en monumenten- of erfgoedactiviteiten. </text:p>
            </text:list-item>
            <text:list-item text:style-override="id1-3-2-4-11-2">
              <text:number>40.</text:number>
              <text:p text:style-name="al">Het uitoefenen van toezicht op de naleving van het bepaalde bij of krachtens de Wet milieubeheer, Erfgoedwet, het Besluit bodemkwaliteit, de Algemeen Plaatselijke Verordening, de Verordening Fysieke leefomgeving, het Besluit brandveilig gebruik en basishulpverlening overige plaatsen, evenementenvergunningen (geluid) en andere regelgeving waarvoor mandaat is verleend.</text:p>
            </text:list-item>
            <text:list-item text:style-override="id1-3-2-4-11-3">
              <text:number>41.</text:number>
              <text:p text:style-name="al">Het opvragen en beoordelen van onder andere informatie, risicoanalyses en gereedmeldingen, het opleggen van informatie- en stopmomenten en het al dan niet toestaan van het gebruik in het kader van de Wet kwaliteitsborging voor het bouwen.</text:p>
            </text:list-item>
            <text:list-item text:style-override="id1-3-2-4-11-4">
              <text:number>42.</text:number>
              <text:p text:style-name="al">Het nemen van herstelmaatregelbesluiten en andere besluiten over handhaving zoals bedoeld in hoofdstuk 4 en 5 van de Algemene wet bestuursrecht, zoals last onder dwangsom of bestuursdwang, inclusief het ten uitvoer brengen van bestuursdwang, besluiten over invordering en kostenverhaal, inclusief besluiten over uitstel van betaling of matiging en het intrekken van een vergunning als sanctie, voor overtredingen bij omgevingsplanactiviteiten, milieubelastende activiteiten, lozingen, bouwactiviteiten, mobiel puinbreken, brandveilig gebruiken van bouwwerken, sloopactiviteiten, vel- of kapactiviteiten en monumenten- of erfgoedactiviteiten en voor overtredingen van andere regelgeving waarvoor mandaat is verleend, zoals de Wet milieubeheer en de Verordening Fysieke leefomgeving.</text:p>
            </text:list-item>
            <text:list-item text:style-override="id1-3-2-4-11-5">
              <text:number>43.</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mobiel puinbreken, brandveilig gebruiken van bouwwerken, sloopactiviteiten, vel- of kapactiviteiten en monumenten- of erfgoedactiviteiten en voor (vermeende) overtredingen van andere regelgeving waarvoor mandaat is verleend, zoals de Wet milieubeheer en de APV.</text:p>
            </text:list-item>
            <text:list-item text:style-override="id1-3-2-4-11-6">
              <text:number>44.</text:number>
              <text:p text:style-name="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ext:list-item>
            <text:list-item text:style-override="id1-3-2-4-11-7">
              <text:number>45.</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text:p>
            </text:list-item>
            <text:list-item text:style-override="id1-3-2-4-11-8">
              <text:number>46.</text:number>
              <text:p text:style-name="al">Het op schrift stellen van de beslissing tot het treffen van maatregelen bij ongewone voorvallen en het verhalen van de kosten die daarbij gemaakt worden op de veroorzaker op grond van artikel 19.5 en 19.6 van de Omgevingswet.</text:p>
            </text:list-item>
            <text:list-item text:style-override="id1-3-2-4-11-9">
              <text:number>47.</text:number>
              <text:p text:style-name="al">Het nemen van besluiten over het treffen van tijdelijke beschermingsmaatregelen bij toevalsvondsten van verontreiniging op of in de bodem op grond van artikel 19.9c van de Omgevingswet, en/of het zelf of door derden laten treffen van maatregelen indien de eigenaar of erfpachter niet of niet tijdig beschermingsmaatregelen treft, inclusief het verhalen van de kosten op grond van artikel 19.9d van de Omgevingswet.</text:p>
            </text:list-item>
            <text:list-item text:style-override="id1-3-2-4-11-10">
              <text:number>48.</text:number>
              <text:p text:style-name="al">Het opleggen van gedoogplichten inzake het verrichten van onderzoek naar bodemverontreiniging en het uitvoeren van maatregelen voor bodembescherming of nazorg op grond van artikel 10.13b of 10.21a van de Omgevings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7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Gemeenschappelijke regeling Omgevingsdienst Midden-Holland]|[https://lokaleregelgeving.overheid.nl/CVDR632246/2</meta:user-defined>
    <meta:user-defined meta:name="DCTERMS.alternative">Mandaatbesluit Gouda – Omgevingsdienst Midden-Holland</meta:user-defined>
    <dc:language>nl</dc:language>
    <meta:user-defined meta:name="OVERHEIDop.locatietype/OVERHEIDop.gebiedsmarkering">Gemeente</meta:user-defined>
    <meta:user-defined meta:name="DC.title">Mandaatbesluit Gouda - Omgevingsdienst Midden-Holland</meta:user-defined>
    <meta:user-defined meta:name="DCTERMS.W3CDTF/DCTERMS.available">2023-12-19</meta:user-defined>
    <meta:user-defined meta:name="DCTERMS.W3CDTF/OVERHEIDop.jaargang">2023</meta:user-defined>
    <meta:user-defined meta:name="OVERHEIDop.publicationIssue">540731</meta:user-defined>
    <meta:user-defined meta:name="OVERHEIDop.betreftRegeling">CVDR707530_1</meta:user-defined>
    <meta:user-defined meta:name="OVERHEIDop.GmbID/DC.identifier">gmb-2023-540731</meta:user-defined>
    <meta:user-defined meta:name="xs:date/OVERHEIDop.startdatum">2024-01-01</meta:user-defined>
    <meta:user-defined meta:name="OVERHEIDop.versieInformatie"/>
  </office:meta>
</office:document-meta>
</file>