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uisweg 15, 9919B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december 2023 een besluit genomen op de aanvraag met zaaknummer Z2023-00002157 voor het vervangen van de vloer en het dak op de locatie Kruisweg 15, 9919B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072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2157</meta:user-defined>
    <meta:user-defined meta:name="DCTERMS.abstract">14 december 2023 verleend voor het vervangen van de vloer en het dak op de locatie Kruisweg 15, 9919BA Loppersum.</meta:user-defined>
    <dc:language>nl</dc:language>
    <meta:user-defined meta:name="OVERHEIDop.locatietype/OVERHEIDop.gebiedsmarkering">Punt</meta:user-defined>
    <meta:user-defined meta:name="DC.title">Kennisgeving besluit op aanvraag omgevingsvergunning Kruisweg 15, 9919BA Loppers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729</meta:user-defined>
    <meta:user-defined meta:name="OVERHEIDop.GmbID/DC.identifier">gmb-2023-540729</meta:user-defined>
    <meta:user-defined meta:name="OVERHEIDop.versieInformatie"/>
  </office:meta>
</office:document-meta>
</file>