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Subsidieplafonds en verdeelmaatstav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gemeente Maashorst 2022;</text:p>
            <text:p text:style-name="al"/>
            <text:p text:style-name="al">b e s l u i t</text:p>
            <text:p text:style-name="al"/>
            <text:p text:style-name="al">voor 2024 de volgende subsidieplafonds en verdeelmaatstaven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1">
                    <text:p text:style-name="table_al">
                      <text:span text:style-name="nadrukvet">Subsidieplafond </text:span>
                    </text:p>
                    <text:p text:style-name="table_al">
                      <text:span text:style-name="nadrukvet">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1">
                    <text:p text:style-name="table_al">34.8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gebruik Theater Markant 2024</text:p>
                  </table:table-cell>
                  <table:table-cell table:style-name="cell_frame_all" table:number-rows-spanned="1" table:number-columns-spanned="1">
                    <text:p text:style-name="table_al">28.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Cultuurfonds gemeente Maashorst 2024</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Centrumpromotie 2024</text:p>
                  </table:table-cell>
                  <table:table-cell table:style-name="cell_frame_all" table:number-rows-spanned="1" table:number-columns-spanned="1">
                    <text:p text:style-name="table_al">16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centrummanagement 2023</text:p>
                  </table:table-cell>
                  <table:table-cell table:style-name="cell_frame_all" table:number-rows-spanned="1" table:number-columns-spanned="1">
                    <text:p text:style-name="table_al"> 187.5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Hybride leer- en werkomgeving gemeente Maashorst 2024</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parkmanagement bedrijventerreinen Maashorst 2024</text:p>
                  </table:table-cell>
                  <table:table-cell table:style-name="cell_frame_all" table:number-rows-spanned="1" table:number-columns-spanned="1">
                    <text:p text:style-name="table_al">28.2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sfeeraankleding centrumgebieden Schaijk, Reek, Zeeland, Volkel en Odiliapeel gemeente Maashorst 2023</text:p>
                  </table:table-cell>
                  <table:table-cell table:style-name="cell_frame_all" table:number-rows-spanned="1" table:number-columns-spanned="1">
                    <text:p text:style-name="table_al">Schaijk 7.168</text:p>
                    <text:p text:style-name="table_al">Reek 1.722</text:p>
                    <text:p text:style-name="table_al">Zeeland 6.585</text:p>
                    <text:p text:style-name="table_al">Volkel 3.360</text:p>
                    <text:p text:style-name="table_al">Odiliapeel 2.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startende ondernemers gemeente Maashorst 2024</text:p>
                  </table:table-cell>
                  <table:table-cell table:style-name="cell_frame_all" table:number-rows-spanned="1" table:number-columns-spanned="1">
                    <text:p text:style-name="table_al">62.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bsidieregeling gemeentelijke monumenten gemeente Maashorst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nderhoud gebouwde monumenten</text:p>
                  </table:table-cell>
                  <table:table-cell table:style-name="cell_frame_all" table:number-rows-spanned="1" table:number-columns-spanned="1">
                    <text:p text:style-name="table_al">16.822</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1">
                    <text:p text:style-name="table_al">23.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18.8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specifiek benoemde subsidies in de Programmabegroting 2024</text:p>
                  </table:table-cell>
                  <table:table-cell table:style-name="cell_frame_all" table:number-rows-spanned="1" table:number-columns-spanned="1">
                    <text:p text:style-name="table_al">Begrote bedrag</text:p>
                  </table:table-cell>
                </table:table-row>
              </table:table>
              <text:p text:style-name="table_bottom"/>
            </text:section>
            <text:p text:style-name="al"/>
            <text:p text:style-name="al">
            <text:span text:style-name="nadrukondlijn">Verdeelmaatstaven</text:span>
          </text:p>
            <text:p text:style-name="al">
            <text:span text:style-name="nadrukcur">Subsidieregeling Centrumpromotie 2024</text:span>:</text:p>
            <text:p text:style-name="al">subsidie wordt verstrekt overeenkomst artikel 7 van de regeling;</text:p>
            <text:p text:style-name="al"/>
            <text:p text:style-name="al">
            <text:span text:style-name="nadrukcur">Subsidieregeling centrummanagement 2023</text:span>:</text:p>
            <text:p text:style-name="al">subsidie wordt verstrekt overeenkomst artikel 7 van de regeling;</text:p>
            <text:p text:style-name="al"/>
            <text:p text:style-name="al">
            <text:span text:style-name="nadrukcur">Subsidieregeling Hybride leer- en werkomgeving gemeente Maashorst 2024</text:span>:</text:p>
            <text:p text:style-name="al">subsidie wordt verstrekt overeenkomst artikel 7 van de regeling;</text:p>
            <text:p text:style-name="al"/>
            <text:p text:style-name="al">
            <text:span text:style-name="nadrukcur">Subsidieregeling parkmanagement bedrijventerreinen Maashorst 2024</text:span>:</text:p>
            <text:p text:style-name="al">subsidie wordt verstrekt overeenkomst artikel 7 van de regeling;</text:p>
            <text:p text:style-name="al"/>
            <text:p text:style-name="al">
            <text:span text:style-name="nadrukcur">Subsidieregeling sfeeraankleding centrumgebieden Schaijk, Reek, Zeeland, Volkel en Odiliapeel gemeente Maashorst 2023</text:span>:</text:p>
            <text:p text:style-name="al">subsidie wordt verstrekt overeenkomst artikel 7 van de regeling;</text:p>
            <text:p text:style-name="al"/>
            <text:p text:style-name="al">
            <text:span text:style-name="nadrukcur">Subsidieregeling startende ondernemers gemeente Maashorst 2024</text:span>:</text:p>
            <text:p text:style-name="al">subsidie wordt verstrekt overeenkomst artikel 7 van de regeling;</text:p>
            <text:p text:style-name="al"/>
            <text:p text:style-name="al">
            <text:span text:style-name="nadrukcur">Overige subsidieregelingen</text:span>:</text:p>
            <text:p text:style-name="al">subsidie wordt verstrekt op volgorde van binnenkomst van de aanvragen.</text:p>
            <text:p text:style-name="al"/>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section>
        </text:section>
        <text:section text:name="regeling-sluiting_id1-3-2-3" text:style-name="regeling-sluiting">
          <text:section text:name="ondertekening_id1-3-2-3-1">
            <text:p><text:span text:style-name="functie">Maashorst, 12 december 2023</text:span></text:p>
          </text:section>
          <text:section text:name="ondertekening_id1-3-2-3-2">
            <text:p><text:span text:style-name="functie"/></text:p>
            <text:p><text:span text:style-name="functie">de secretaris </text:span></text:p>
            <text:p><text:span text:style-name="functie">J.A.G.M. van Aaken </text:span></text:p>
          </text:section>
          <text:section text:name="ondertekening_id1-3-2-3-3">
            <text:p><text:span text:style-name="functie"/></text:p>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7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DCTERMS.alternative">Subsidieplafonds en verdeelmaatstaven</meta:user-defined>
    <dc:language>nl</dc:language>
    <meta:user-defined meta:name="OVERHEIDop.locatietype/OVERHEIDop.gebiedsmarkering">Gemeente</meta:user-defined>
    <meta:user-defined meta:name="DC.title">Subsidieplafonds en verdeelmaatstaven</meta:user-defined>
    <meta:user-defined meta:name="DCTERMS.W3CDTF/DCTERMS.available">2023-12-19</meta:user-defined>
    <meta:user-defined meta:name="DCTERMS.W3CDTF/OVERHEIDop.jaargang">2023</meta:user-defined>
    <meta:user-defined meta:name="OVERHEIDop.publicationIssue">540723</meta:user-defined>
    <meta:user-defined meta:name="OVERHEIDop.betreftRegeling">CVDR707529_1</meta:user-defined>
    <meta:user-defined meta:name="OVERHEIDop.GmbID/DC.identifier">gmb-2023-540723</meta:user-defined>
    <meta:user-defined meta:name="xs:date/OVERHEIDop.startdatum">2023-12-20</meta:user-defined>
    <meta:user-defined meta:name="OVERHEIDop.versieInformatie"/>
  </office:meta>
</office:document-meta>
</file>