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dagen collectieve festivitei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údwest-Fryslân heeft op 5 december 2023, op grond van artikel 4:2, lid 1 van de Algemene Plaatselijke Verordening 2021 Súdwest-Fryslân, de volgende collectieve festiviteiten aangewezen voor het kalenderjaar 2024. De geluidsvoorschriften 2.17, 2.19 en 2.20 van het Besluit Algemene regels voor inrichtingen milieubeheer (Activiteitenbesluit) gelden op deze dagen en locaties niet.</text:p>
            <text:p text:style-name="al"/>
            <text:p text:style-name="al">
            <text:span text:style-name="nadrukvet">
              <text:span text:style-name="nadrukondlijn">Bolsward </text:span>
            </text:span>
          </text:p>
            <text:p text:style-name="al">Elfstedenweekend: 18 tot en met 20 mei 2024</text:p>
            <text:p text:style-name="al">Heamiel: 26 tot en met 30 juni 2024</text:p>
            <text:p text:style-name="al">Bolletongersdei: 4 oktober 2024</text:p>
            <text:p text:style-name="al"/>
            <text:p text:style-name="al">
            <text:span text:style-name="nadrukvet">
              <text:span text:style-name="nadrukondlijn">Heeg </text:span>
            </text:span>
          </text:p>
            <text:p text:style-name="al">Heechspanning: 9 mei 2024</text:p>
            <text:p text:style-name="al"/>
            <text:p text:style-name="al">
            <text:span text:style-name="nadrukvet">
              <text:span text:style-name="nadrukondlijn">Woudsend </text:span>
            </text:span>
          </text:p>
            <text:p text:style-name="al">SKS Skútsjesilen: 13 augustus 2024</text:p>
            <text:p text:style-name="al"/>
            <text:p text:style-name="al">
            <text:span text:style-name="nadrukvet">
              <text:span text:style-name="nadrukondlijn">Hindeloopen </text:span>
            </text:span>
          </text:p>
            <text:p text:style-name="al">IFKS Skûtsjesilen: 15 tot en met 17 augustus 2024</text:p>
            <text:p text:style-name="al"/>
            <text:p text:style-name="al">
            <text:span text:style-name="nadrukvet">
              <text:span text:style-name="nadrukondlijn">Makkum</text:span>
            </text:span>
          </text:p>
            <text:p text:style-name="al">Makkumer Merke: 19 tot en met 23 juli 2024</text:p>
            <text:p text:style-name="al"/>
            <text:p text:style-name="al">
            <text:span text:style-name="nadrukvet">
              <text:span text:style-name="nadrukondlijn">Witmarsum</text:span>
            </text:span>
          </text:p>
            <text:p text:style-name="al">Witmarsumer Merke: 2 tot en met 5 augustus 2024</text:p>
            <text:p text:style-name="al"/>
            <text:p text:style-name="al">
            <text:span text:style-name="nadrukvet">
              <text:span text:style-name="nadrukondlijn">Sneek </text:span>
            </text:span>
          </text:p>
            <text:p text:style-name="al">Koningsnacht: 26 april 2024</text:p>
            <text:p text:style-name="al">Sneekweek: 2 tot en met 8 augustus 2024</text:p>
            <text:p text:style-name="al">Kleintje Sneekweek: 10 mei 2024</text:p>
            <text:p text:style-name="al"/>
            <text:p text:style-name="al">
            <text:span text:style-name="nadrukvet">
              <text:span text:style-name="nadrukondlijn">Wommels</text:span>
            </text:span>
          </text:p>
            <text:p text:style-name="al">Wommels freule: 7 augustus 2024</text:p>
            <text:p text:style-name="al"/>
            <text:p text:style-name="al">
            <text:span text:style-name="nadrukvet">Bent u het niet eens met dit besluit?</text:span>
          </text:p>
            <text:p text:style-name="al">Bent u het niet eens met dit besluit? Dan kunt u hiertegen bezwaar maken. U doet dit door een brief te sturen naar het college van burgemeester en wethouders van de gemeente Súdwest-Fryslân.</text:p>
            <text:p text:style-name="al">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ons besluit in ieder geval geldig totdat we over uw bezwaar hebben beslist. </text:p>
            <text:p text:style-name="al">Wilt u de beslissing op uw bezwaar niet afwachten en snel duidelijkheid? Vraag dan de voorzieningenrechter om een voorlopige voorziening. Dit betekent dat de rechter snel naar uw verzoek kijkt en alvast een voorlopige uitspraak doet.</text:p>
            <text:p text:style-name="al">Het adres van de voorzieningenrechter is:</text:p>
            <text:p text:style-name="al">Voorzieningenrechter van de rechtbank Noord-Nederland, Postbus 150, 9700 AD Groningen.</text:p>
            <text:p text:style-name="al">U moet hiervoor wel kosten betalen. Vraag dit na bij de rechtba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71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1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1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lgemene Plaatselijke Verordening 2021 gemeente Súdwest-Fryslân]|[https://lokaleregelgeving.overheid.nl/CVDR619964/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 dagen collectieve festiviteiten 2024</meta:user-defined>
    <meta:user-defined meta:name="DCTERMS.W3CDTF/DCTERMS.available">2023-12-18</meta:user-defined>
    <meta:user-defined meta:name="DCTERMS.W3CDTF/OVERHEIDop.jaargang">2023</meta:user-defined>
    <meta:user-defined meta:name="OVERHEIDop.publicationIssue">540719</meta:user-defined>
    <meta:user-defined meta:name="OVERHEIDop.betreftRegeling">CVDR707527_1</meta:user-defined>
    <meta:user-defined meta:name="OVERHEIDop.GmbID/DC.identifier">gmb-2023-540719</meta:user-defined>
    <meta:user-defined meta:name="xs:date/OVERHEIDop.startdatum">2023-12-18</meta:user-defined>
    <meta:user-defined meta:name="OVERHEIDop.versieInformatie"/>
  </office:meta>
</office:document-meta>
</file>