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apucijnerplein  ong. [BDL02F05696] Budel F 569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12-2023 een aanvraag omgevingsvergunning ontvangen.</text:p>
            <text:p text:style-name="common-al">Het betreft een aanvraag op locatie  Capucijner ong.[BDL02F05696] Budel F 5696 met omschrijving kappen bomen i.v.m. herinrichting van het centrum .</text:p>
            <text:p text:style-name="common-al">De zaak is geregistreerd onder nummer 2023-43724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4071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1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1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7240</meta:user-defined>
    <meta:user-defined meta:name="DCTERMS.abstract">kappen bomen i.v.m. herinrichting van het centrum  Capucijnerplein ong Budel - OLO 8240739 - Uw ref.code Herinrichting centrum en woonstraten Budel.</meta:user-defined>
    <dc:language>nl</dc:language>
    <meta:user-defined meta:name="OVERHEIDop.locatietype/OVERHEIDop.gebiedsmarkering">Punt</meta:user-defined>
    <meta:user-defined meta:name="DC.title">Ingediende aanvraag omgevingsvergunning Capucijnerplein  ong. [BDL02F05696] Budel F 5696,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713</meta:user-defined>
    <meta:user-defined meta:name="OVERHEIDop.GmbID/DC.identifier">gmb-2023-540713</meta:user-defined>
    <meta:user-defined meta:name="OVERHEIDop.versieInformatie"/>
  </office:meta>
</office:document-meta>
</file>