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Esdoorn 22, 2761TW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3 een aanvraag om een omgevingsvergunning ontvangen. Het gaat over het vergroten van de bestaande dakkapel op het zijdakvlak op het adres De Esdoorn 22, 2761TW in  Zevenhuizen. De aanvraag is geregistreerd onder kenmerk 2023-00019356.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070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0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0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35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e Esdoorn 22, 2761TW Zevenhuizen</meta:user-defined>
    <meta:user-defined meta:name="DCTERMS.W3CDTF/DCTERMS.available">2023-12-18</meta:user-defined>
    <meta:user-defined meta:name="DCTERMS.W3CDTF/OVERHEIDop.jaargang">2023</meta:user-defined>
    <meta:user-defined meta:name="OVERHEIDop.publicationIssue">540708</meta:user-defined>
    <meta:user-defined meta:name="OVERHEIDop.GmbID/DC.identifier">gmb-2023-540708</meta:user-defined>
    <meta:user-defined meta:name="OVERHEIDop.versieInformatie"/>
  </office:meta>
</office:document-meta>
</file>