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Kampeerhal Roden - Grill 'n Chill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Kampeerhal Roden - Grill 'n Chill Festival, 18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07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Kampeerhal Roden - Grill 'n Chill Festival - APV adre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0707</meta:user-defined>
    <meta:user-defined meta:name="OVERHEIDop.GmbID/DC.identifier">gmb-2023-540707</meta:user-defined>
    <meta:user-defined meta:name="OVERHEIDop.versieInformatie"/>
  </office:meta>
</office:document-meta>
</file>