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Zuidwending 104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0 december 2024 het ontwerp wijzigingsplan ‘Zuidwending 104’ ter inzage ligt. </text:p>
            <text:p text:style-name="common-al"/>
            <text:p text:style-name="tussenkopcur">Planinhoud</text:p>
            <text:p text:style-name="common-al">Het ontwerp wijzigingsplan heeft betrekking op het perceel aan de Zuidwending 104 te Veendam. Het bestemmingsplan kent de bevoegdheid voor het college om, onder voorwaarden, het bestemmingsplan te wijzigen waarbij de bestaande bedrijfsbestemming vervalt ten behoeve van een woonbestemming.</text:p>
            <text:p text:style-name="common-al"/>
            <text:p text:style-name="tussenkopcur">Plan inzien</text:p>
            <text:p text:style-name="common-al">Met ingang van 20 december ligt het ontwerpbestemmingsplan ‘Zuidwending 104’ gedurende zes weken tijdens openingsuren ter inzage op het gemeentehuis, Raadhuisplein 5 te Veendam. Het ontwerp bestemmingsplan is ook digitaal beschikbaar via <text:a xlink:href="http://www.ruimtelijkeplannen.nl/" xlink:type="simple">www.ruimtelijkeplannen.nl</text:a> . De IDN-code van het bestemmingsplan is NL.IMRO.0047.04WPZuidw-0301.</text:p>
            <text:p text:style-name="common-al"/>
            <text:p text:style-name="tussenkopcur">Zienswijze</text:p>
            <text:p text:style-name="common-al">Wilt u reageren? u kunt tot 30 januari 2024 een schriftelijke of mondelinge zienswijze indienen. Uw schriftelijke zienswijze kunt u sturen naar het college van burgemeester en wethouders, postbus 20.004, 9640 PA Veendam. Voor het indienen van een mondelinge zienswijze dient u tijdig een afspraak te maken. Voor het maken van een afspraak kunt u bellen naar het algemene nummer van de gemeente Veendam, 0598 652 222.</text:p>
            <text:p text:style-name="common-al"/>
            <text:p text:style-name="common-al">Zienswijzen kunnen ook online worden ingediend, hiervoor kunt u gaan naar <text:a xlink:href="http://www.veendam.nl/zienswijze" xlink:type="simple">www.veendam.nl/zienswijze</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7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4WPZuidw-0301</meta:user-defined>
    <meta:user-defined meta:name="OVERHEIDop.Plansoort/OVERHEIDop.plansoort">bestemmings- of omgevingsplan</meta:user-defined>
    <meta:user-defined meta:name="DCTERMS.abstract">Het bestemmingsplan van het perceel aan de Zuidwending 104 te Veendam wordt gewijzigd waarbij de bestaande bedrijfsbestemming vervalt ten behoeve van een woonbestemming.</meta:user-defined>
    <dc:language>nl</dc:language>
    <meta:user-defined meta:name="OVERHEIDop.locatietype/OVERHEIDop.gebiedsmarkering">Adres</meta:user-defined>
    <meta:user-defined meta:name="DC.title">Ontwerp wijzigingsplan Zuidwending 104 te Veendam</meta:user-defined>
    <meta:user-defined meta:name="DCTERMS.W3CDTF/DCTERMS.available">2023-12-19</meta:user-defined>
    <meta:user-defined meta:name="DCTERMS.W3CDTF/OVERHEIDop.jaargang">2023</meta:user-defined>
    <meta:user-defined meta:name="OVERHEIDop.publicationIssue">540703</meta:user-defined>
    <meta:user-defined meta:name="OVERHEIDop.GmbID/DC.identifier">gmb-2023-540703</meta:user-defined>
    <meta:user-defined meta:name="OVERHEIDop.versieInformatie"/>
  </office:meta>
</office:document-meta>
</file>