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27-1-1">
      <style:table-column-properties/>
    </style: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8-1">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35-1-1">
      <style:table-column-properties/>
    </style:style>
    <style:style style:family="table-column" style:parent-style-name="colspec" style:name="id1-3-2-3-135-1-2">
      <style:table-column-properties/>
    </style:style>
    <style:style style:family="table-column" style:parent-style-name="colspec" style:name="id1-3-2-3-135-1-3">
      <style:table-column-properties/>
    </style: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gemeente Epe 2024</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7 november 2023, zaaknummer 915114;</text:p>
            <text:p text:style-name="al">gelet op <text:a xlink:href="https://wetten.overheid.nl/jci1.3:c:BWBR0005416&amp;titeldeel=III&amp;hoofdstuk=IX&amp;artikel=156" xlink:type="simple">artikel 156</text:a>, eerste en tweede lid, aanhef en onderdeel h en <text:a xlink:href="https://wetten.overheid.nl/jci1.3:c:BWBR0005416&amp;titeldeel=IV&amp;hoofdstuk=XV&amp;paragraaf=3&amp;artikel=229" xlink:type="simple">229</text:a>, eerste lid, aanhef en onderdeel b, van de Gemeentewet en de <text:a xlink:href="https://wetten.overheid.nl/jci1.3:c:BWBR0005212&amp;hoofdstuk=I&amp;paragraaf=1&amp;artikel=2" xlink:type="simple">artikelen 2</text:a>, tweede lid en <text:a xlink:href="https://wetten.overheid.nl/jci1.3:c:BWBR0005212&amp;hoofdstuk=I&amp;paragraaf=4&amp;artikel=7" xlink:type="simple">7</text:a> van de Paspoortwet en artikel 13.1a van de Omgevingswet;</text:p>
            <text:p text:style-name="al"/>
            <text:p text:style-name="al"/>
            <text:p text:style-name="al">
            <text:span text:style-name="nadrukvet">BESLUIT</text:span>
          </text:p>
            <text:p text:style-name="al"/>
            <text:p text:style-name="al">Vast te stellen de volgende verordening:</text:p>
            <text:p text:style-name="al">Verordening op de heffing en invordering van leges gemeente Epe 2024 (Legesverordening gemeente Ep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 </text:span> <text:span text:style-name="artikel_kop_nr">3 </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 gemeente Epe voor belastingen, heffingen en rechten.</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Belastingbedragen van minder dan € 5,00 worden niet geheven. </text:p>
              </text:list-item>
              <text:list-item text:style-override="id1-3-2-2-5-2-4">
                <text:number>4.</text:number>
                <text:p text:style-name="al">Voor de toepassing van het bepaalde in het vorige lid wordt het totaal van op één aanslagbiljet verenigde aanslagen leges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text:a xlink:href="http://wetten.overheid.nl/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text:p>
          </text:section>
          <text:section text:name="artikel_id1-3-2-2-9" text:style-name="artikel">
            <text:p text:style-name="artikel_kop_titel"><text:span text:style-name="artikel_kop_label">Artikel</text:span> <text:span text:style-name="artikel_kop_nr"> 9 </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 10 </text:span> Buiten behandeling stellen van aanvragen</text:p>
            <text:list text:style-name="id1-3-2-2-10-2">
              <text:list-item text:style-override="id1-3-2-2-10-2-1">
                <text:number>1.</text:number>
                <text:p text:style-name="al">Aan aanvragen, waarbij de indieningsvereisten niet bij of krachtens de wet uitputtend zijn geregeld, kan het bevoegd gezag de voorwaarde verbinden dat deze buiten behandeling worden gesteld indien de daarvoor verschuldigde leges niet binnen de in artikel 7 genoemde termijnen zijn betaald.</text:p>
              </text:list-item>
              <text:list-item text:style-override="id1-3-2-2-10-2-2">
                <text:number>2.</text:number>
                <text:p text:style-name="al">Er vindt geen invordering plaats van leges indien de aanvraag buiten behandeling is gesteld omdat niet aan de verplichting tot betaling is voldaan.</text:p>
              </text:list-item>
            </text:list>
          </text:section>
          <text:section text:name="artikel_id1-3-2-2-11" text:style-name="artikel">
            <text:p text:style-name="artikel_kop_titel"><text:span text:style-name="artikel_kop_label">Artikel</text:span> <text:span text:style-name="artikel_kop_nr"> 11 </text:span> Overgangsrecht</text:p>
            <text:p text:style-name="al">De <text:a xlink:href="https://lokaleregelgeving.overheid.nl/CVDR629247" xlink:type="simple">Legesverordening 2020</text:a> zoals laatstelijk gewijzigd bij raadsbesluit van 11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op 1 januari 2024.</text:p>
              </text:list-item>
              <text:list-item text:style-override="id1-3-2-2-12-2-2">
                <text:number>2.</text:number>
                <text:p text:style-name="al">De datum van ingang van de heffing is 1 januari 2024.</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gemeente Epe 2024.</text:p>
            <text:p text:style-name="al"/>
            <text:p text:style-name="al">Epe, 14 december 2023</text:p>
            <text:p text:style-name="al">De raad voornoemd,</text:p>
            <text:p text:style-name="al">de voorzitter,</text:p>
            <text:p text:style-name="al"/>
            <text:p text:style-name="al"/>
            <text:section text:name="table_id1-3-2-2-13-9" text:style-name="table">
              <text:p text:style-name="table_top"/>
              <table:table table:style-name="tgroup">
                <table:table-column table:style-name="id1-3-2-2-13-9-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
            <text:p text:style-name="al"/>
            <text:section text:name="table_id1-3-2-2-13-27" text:style-name="table">
              <text:p text:style-name="table_top"/>
              <table:table table:style-name="tgroup">
                <table:table-column table:style-name="id1-3-2-2-13-27-1-1"/>
                <table:table-row table:style-name="row">
                  <table:table-cell table:style-name="entry" table:number-rows-spanned="1" table:number-columns-spanned="1">
                    <text:p text:style-name="table_al"/>
                  </table:table-cell>
                </table:table-row>
              </table:table>
              <text:p text:style-name="table_bottom"/>
            </text:section>
            <text:p text:style-name="al"/>
            <text:p text:style-name="al">Mw. J. Kattenber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nota-toelichting_id1-3-2-3" text:style-name="nota-toelichting">
          <text:p text:style-name="kop_level0">Toelichting op de Legesverordening gemeente Epe 2024</text:p>
          <text:p text:style-name="al">A. Algemeen</text:p>
          <text:p text:style-name="al">1. Wettelijke basis</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verordening is ervoor gekozen de rechten ‘leges’ te blijven noemen, omdat het hier gaat om een ingeburgerd en herkenbaar begrip. </text:p>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Artikel 13.1a van de Omgevingswet bepaalt dat gemeenten rechten kunnen heffen voor het in behandeling nemen van aanvragen om een omgevingsvergunning, wijzigen van voorschriften van een omgevingsvergunning of intrekking van een omgevingsvergunning. </text:p>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In verband met artikel 11 van de verordening leges (overdracht van bevoegdheden) is in de aanhef eveneens artikel 156, eerste en tweede lid, onder h, van de Gemeentewet genoemd.</text:p>
          <text:p text:style-name="al">2. Opzet</text:p>
          <text:p text:style-name="al">De verordening leges bestaat uit twee gedeelten, namelijk de verordening zelf met de formele en materiële bepalingen en de tarieventabel met een omschrijving van de belastbare feiten, de heffingsmaatstaven en de tarieven.Voordeel van deze opzet is dat wijzigingen van tarieven op eenvoudige wijze in de tarieventabel zijn te verwerken zonder dat de onderlinge samenhang van de artikelen in de verordening verloren gaat.</text:p>
          <text:p text:style-name="al">3. Het begrip ‘dienst’</text:p>
          <text:p text:style-name="al">Artikel 229, eerste lid, onderdeel b, van de Gemeentewet bepaalt dat gemeenten onder andere rechten kunnen heffen voor het genot van door of vanwege het gemeentebestuur verstrekte diensten. Leges kunnen dus uitsluitend geheven worden voor door of vanwege het gemeentebestuur verstrekte diensten. Dit blijkt uit HR 9 december 1987 (nr. 24.892, BNB 1988/117, Belastingblad 1988, blz. 65). Het begrip ‘dienst’ is niet nader gedefinieerd in de wet. Wel is in de jurisprudentie invulling gegeven aan het begrip ‘dienst’. De werkzaamheden moeten rechtstreeks en in overheersende mate verband houden met dienstverlening ten behoeve van een individualiseerbaar belang. Dit individuele belang is in beginsel altijd aanwezig als de dienstverlening wordt gevraagd. Als de dienst ambtshalve wordt verleend, is er naar het oordeel van de wetgever geen sprake van een dienst (Tweede Kamer, vergaderjaar 1989-1990, 21 591, nr. 3, blz. 78). Dit betekent dat vanaf 1 januari 1995 voor het ongevraagd verlenen van diensten geen legesheffing meer mogelijk is. </text:p>
          <text:p text:style-name="al">Is het algemene belang groter dan het individuele belang van de aanvrager of degene voor wie de dienst wordt verleend, dan is er geen sprake van een dienst die legesheffing rechtvaardigt.</text:p>
          <text:p text:style-name="al">Legesheffing voor meldingen is niet mogelijk, omdat het in behandeling nemen van meldingen niet als dienstverlening wordt beschouwd. Dit is een erfenis van het preventief toezicht op belastingverordeningen. Eind jaren ’80 van de vorige eeuw werd door de Kroon geen goedkeuring gegeven aan legesverordeningen waarin een tarief voor het in behandeling nemen van meldingen op grond van de toenmalige Hinderwet was opgenomen. Het verwerken van de melding was een administratief gebeuren, die geen invloed had op de voorgenomen activiteit van de melder. Het karakter van de melding is in veel gevallen inmiddels anders geworden, bijvoorbeeld bij planregels betreffende de leefomgeving, waarbij een beoordeling vooraf mogelijk is. Toch is het niet kunnen heffen van leges voor meldingen nog steeds wat de wetgever uitdraagt, zoals bij de Omgevingswet. Inmiddels heeft de Afdeling bestuursrechtspraak van de Raad van State geoordeeld dat het niet verenigbaar is met het karakter van het instrument van een meldingsplicht om de toelaatbaarheid van de activiteit afhankelijk te stellen van beoordelingsregels. Inherent aan een melding is volgens haar dat er geen nader afwegingsmoment volgt (ABRvS 18-08-2021, ECLI:NL:RVS:2021:1845). De wetgever zou dus duidelijker moeten zijn over het rechtskarakter van de melding.</text:p>
          <text:p text:style-name="al">Ten slotte merken wij op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cur">Jurisprudentie over het begrip dienst</text:span>
        </text:p>
          <text:p text:style-name="al">Hieronder geven wij een – chronologisch aflopend – overzicht van de jurisprudentie, dat meer inzicht geeft of in een concreet geval sprake is van verlening van diensten bedoeld in artikel 229b, eerste lid, onderdeel b, van de Gemeentewet.</text:p>
          <text:list text:style-name="id1-3-2-3-19">
            <text:list-item text:style-override="id1-3-2-3-19-1">
              <text:number>-</text:number>
              <text:p text:style-name="al">HR 22 maart 2019, ECLI:NL:HR:2019:410</text:p>
            </text:list-item>
          </text:list>
          <text:p text:style-name="al">Hof Arnhem-Leeuwarden 13-02-2018, ECLI:NL:GHARL:2018:1459: Volgens het hof gaat het bij het vaststellen van de bestemming van gronden in een bestemmingsplan rechtstreeks en vooral om het dienen van het publieke belang. Het (opnieuw) vaststellen van een bestemmingsplan wordt uitgevoerd met het oog op de publieke taakuitoefening van de gemeente en houdt niet rechtstreeks en in overheersende mate verband met dienstverlening ten behoeve van een individualiseerbaar belang. Bij het in behandeling nemen van een aanvraag tot het (opnieuw) vaststellen van een bestemmingsplan is derhalve niet, ook niet gedeeltelijk, sprake van een rechtstreeks aan de aanvrager verrichte dienst waarvoor op grond van artikel 229, lid 1, aanhef en letter b, van de Gemeentewet rechten kunnen worden geheven (vgl. HR 11 juni 1997, nr. 31253, ECLI:NL:HR:1997:AA2174). Het beroep in cassatie van de gemeente heeft de Hoge Raad zonder inhoudelijke uitspraak ongegrond verklaard (artikel 81, eerste lid, Wet op de rechterlijke organisatie. Waarschijnlijk is in deze procedure van belang geweest dat sprake was van het opnieuw vaststellen van het bestemmingsplan, dat het verschillende kadastrale percelen met verschillende eigenaren betrof en dat het ging om verschillende belangen (agrarische en (reguliere) bedrijfsbelangen) die waren betrokken in het plan. Het hof laat in zijn laatste overweging (daarom) ook de mogelijkheid open dat bij het op aanvraag wijzigen van het bestemmingsplan wel sprake is van individuele dienstverlening, maar dat legesheffing daarvoor in het voorliggende geval zou stuiten op de legessanctie (niet kunnen heffen in verband met het verouderd zijn van het geldende bestemmingsplan).</text:p>
          <text:list text:style-name="id1-3-2-3-21">
            <text:list-item text:style-override="id1-3-2-3-21-1">
              <text:number>-</text:number>
              <text:p text:style-name="al">HR 8 februari 2013, ECLI:NL:HR:2013:BZ0693, en HR 8 februari 2013, ECLI:NL:HR:2013:BX0945</text:p>
            </text:list-item>
          </text:list>
          <text:p text:style-name="al">Legesheffing is niet mogelijk voor het doen van naspeuringen naar aanleiding van een verzoek om informatie op basis van de Wet openbaarheid van bestuur (Wob). De gemeente mocht geen leges heffen voor het opzoeken van declaraties, het anonimiseren van documenten en het vervaardigen van overzichten. De Hoge Raad leidt uit het samenstel van de wettelijke bepalingen in de Wob af dat de openbaarmaking van informatie naar aanleiding van een Wob-verzoek niet in overheersende mate verband houdt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text:p>
          <text:list text:style-name="id1-3-2-3-23">
            <text:list-item text:style-override="id1-3-2-3-23-1">
              <text:number>-</text:number>
              <text:p text:style-name="al">HR 9 september 2011, ECLI:NL:HR:2011:BQ4105 (Leudal)</text:p>
            </text:list-item>
          </text:list>
          <text:p text:style-name="al">Het in behandeling nemen van een aanvraag voor een Nederlandse identiteitskaart is geen dienst in de zin van artikel 229, eerste lid, onderdeel b, van de Gemeentewet. 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text:p>
          <text:p text:style-name="al">Naar aanleiding van deze uitspraak heeft een wetswijziging plaatsgevonden op grond waarvan gemeenten weer kunnen heffen (Wet van 13 oktober 2011, Stb. 440, gevolgd door een wijziging van de Paspoortwet per 9 maart 2014 waarbij de Wet van 13 oktober 2011 is ingetrokken). De modelverordening leges is hierop aangepast; zie de aanhef, artikel 2 en paragraaf 1.2 van hoofdstuk 1 van de tarieventabel.</text:p>
          <text:list text:style-name="id1-3-2-3-26">
            <text:list-item text:style-override="id1-3-2-3-26-1">
              <text:number>-</text:number>
              <text:p text:style-name="al">Hof Arnhem 19 oktober 2010, ECLI:NL:GHARN:2010:BO3397: </text:p>
            </text:list-item>
          </text:list>
          <text:p text:style-name="al">Het hof neemt de overweging van HR 17 april 2009 over en oordeelt dat de werkzaamheden van het gemeentebestuur bij de beoordeling van het verzoek tot partiële herziening van een bestemmingsplan rechtstreeks en in overwegende mate verband houden met het individuele belang van belanghebbende.</text:p>
          <text:list text:style-name="id1-3-2-3-28">
            <text:list-item text:style-override="id1-3-2-3-28-1">
              <text:number>-</text:number>
              <text:p text:style-name="al">HR 17 april 2009, ECLI:NL:HR:2009:BI1253</text:p>
            </text:list-item>
          </text:list>
          <text:p text:style-name="al">Het Hof is terecht ervan uitgegaan dat door of vanwege het gemeentebestuur verrichte werkzaamheden slechts als een dienst kunnen worden aangemerkt, indien het gaat om werkzaamheden die liggen buiten het gebied van de publieke taakuitoefening en rechtstreeks en in overheersende mate verband houden met dienstverlening ten behoeve van een individualiseerbaar belang. Voorts heeft het Hof terecht tot uitgangspunt genomen dat de handhaving van de regels van het bestemmingsplan tot die publieke taakuitoefening behoort omdat daarmee het algemene belang is gediend dat is gebaat bij een goede ruimtelijke ordening in de gemeente. Uit dit uitgangspunt vloeit echter voort dat het verzoek van een particulier om van een bestemmingsplan af te wijken in het algemeen niet op het publieke belang zal zijn gericht, maar zal zijn gestoeld op een persoonlijke wens van de verzoeker. Dat geldt ook voor het onderhavige verzoek van belanghebbende om haar tijdelijk vrijstelling te verlenen van het verbod van permanente bewoning van de recreatiewoning, zoals dat in het bestemmingsplan is opgenomen. De werkzaamheden van het gemeentebestuur bij de beoordeling van dat verzoek houden rechtstreeks en in overwegende mate verband met dit individuele belang van belanghebbende. Dat wordt niet anders door de omstandigheid dat het gemeentebestuur bij zijn beslissing op het verzoek de belangen van belanghebbende afweegt tegen de gevolgen voor de ruimtelijke ordening.</text:p>
          <text:list text:style-name="id1-3-2-3-30">
            <text:list-item text:style-override="id1-3-2-3-30-1">
              <text:number>-</text:number>
              <text:p text:style-name="al">HR 23 maart 2007, ECLI:NL:HR:2007:BA1262 (Velsen) </text:p>
            </text:list-item>
          </text:list>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ECLI:NL:GHARL:AO3409, dat anders oordeelde, ook in: Gerechtshof Amsterdam 26 september 2003, ECLI:NL:GHAMS:AN7885 (Haarlemmermeer).</text:p>
          <text:list text:style-name="id1-3-2-3-32">
            <text:list-item text:style-override="id1-3-2-3-32-1">
              <text:number>-</text:number>
              <text:p text:style-name="al">HR 13 augustus 2004, ECLI:NL:HR:2004:AI0408 </text:p>
            </text:list-item>
          </text:list>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text:p>
          <text:list text:style-name="id1-3-2-3-34">
            <text:list-item text:style-override="id1-3-2-3-34-1">
              <text:number>-</text:number>
              <text:p text:style-name="al">HR 11 juni 1997, ECLI:NL:HR:1997:AA2174 </text:p>
            </text:list-item>
          </text:list>
          <text:p text:style-name="al">Bij de werkzaamheden die voor gedeputeerde staten verbonden zijn aan het in behandeling nemen van een aanvraag tot het verkrijgen van een verklaring van geen bezwaar op grond van - onder meer - artikel 19 van de (oude) Wet op de Ruimtelijke Ordening, gaat het rechtstreeks en vooral om het dienen van het publieke belang. Er is wel indirect een particulier belang van de ‘achterliggende’ aanvrager - in voorkomende gevallen de gemeente zelf, maar gelet op het preventief bestuurstoezicht van de provincie, niet rechtstreeks en in overheersende mate. Bij het in behandeling nemen van een aanvraag tot afgifte van een verklaring van geen bezwaar is derhalve niet, ook niet gedeeltelijk, sprake van een rechtstreeks aan de gemeente dan wel aan de ‘achterliggende’ aanvrager verrichte dienst.</text:p>
          <text:list text:style-name="id1-3-2-3-36">
            <text:list-item text:style-override="id1-3-2-3-36-1">
              <text:number>-</text:number>
              <text:p text:style-name="al">HR 7 mei 1997, ECLI:NL:HR:1997:AA2090</text:p>
            </text:list-item>
          </text:list>
          <text:p text:style-name="al">Duikwerkzaamheden van de brandweer (het betrof het opduiken van een auto) kunnen worden aangemerkt als het verlenen van een dienst ‘indien het gaat om werkzaamheden die niet alleen liggen buiten het gebied van brand- en rampenbestrijding alsmede van beperking en bestrijding van gevaar voor mens en dier bij ongevallen, maar bovendien rechtstreeks en in overheersende mate verband houden met dienstverlening ten behoeve van een individualiseerbaar belang’.</text:p>
          <text:list text:style-name="id1-3-2-3-38">
            <text:list-item text:style-override="id1-3-2-3-38-1">
              <text:number>-</text:number>
              <text:p text:style-name="al">HR 13 april 1994, nr. 28887, Belastingblad 1994, blz. 431 </text:p>
            </text:list-item>
          </text:list>
          <text:p text:style-name="al">Het door de politie op verzoek van belanghebbende, in verband met een door deze gemelde aansluiting op een stil alarmsysteem, opstellen van een aanvalsplan, dient voornamelijk om een efficiënt politieoptreden ter handhaving van de rechtsorde mogelijk te maken en om de veiligheid van de bij dat optreden betrokken politieagenten te verhogen. De desbetreffende werkzaamheden houden in het algemeen niet rechtstreeks en voornamelijk verband met een dienstverlening ten behoeve van een individualiseerbaar particulier belang. Er is geen sprake van een dienst in de zin van artikel 229 Gemeentewet.</text:p>
          <text:list text:style-name="id1-3-2-3-40">
            <text:list-item text:style-override="id1-3-2-3-40-1">
              <text:number>-</text:number>
              <text:p text:style-name="al">HR 11 december 1992, ECLI:NL:HR:1992:ZC0788 (Vlissingen/Rize) </text:p>
            </text:list-item>
          </text:list>
          <text:p text:style-name="al">Met betrekking tot het nablussen van een brand op een schip is kostenverhaal niet mogelijk.</text:p>
          <text:list text:style-name="id1-3-2-3-42">
            <text:list-item text:style-override="id1-3-2-3-42-1">
              <text:number>-</text:number>
              <text:p text:style-name="al">HR 14 oktober 1992, nr. 27804, BNB 1993/24, Belastingblad 1993, blz. 165 Melding ex artikel 2a van de (toenmalige) Hinderwet is geen dienst.</text:p>
            </text:list-item>
            <text:list-item text:style-override="id1-3-2-3-42-2">
              <text:number>-</text:number>
              <text:p text:style-name="al">Koninklijk Besluit van 2 oktober 1990, nr. 90.001535, Belastingblad 1991, blz. 285 </text:p>
            </text:list-item>
          </text:list>
          <text:p text:style-name="al">Goedkeuring onthouden aan de legesverordening van de gemeente Delft omdat die verordening een bepaling bevatte op grond waarvan leges geheven konden worden van overheidsorganen voor diensten die worden verricht ter uitvoering van bepaalde medebewindstaken, zoals het verstrekken van gegevens aan het CBS, het afgeven van verklaringen omtrent het gedrag etc.</text:p>
          <text:list text:style-name="id1-3-2-3-44">
            <text:list-item text:style-override="id1-3-2-3-44-1">
              <text:number>-</text:number>
              <text:p text:style-name="al">Koninklijk Besluit van 24 augustus 1990, nr. 89.030275, Belastingblad 1990, blz. 668 </text:p>
            </text:list-item>
          </text:list>
          <text:p text:style-name="al">Goedkeuring onthouden aan de legesverordening van de gemeente Horst, omdat in de verordening een tarief was opgenomen voor een melding ex artikel 2a van de (toenmalige) Hinderwet. Geen dienstverlening.</text:p>
          <text:list text:style-name="id1-3-2-3-46">
            <text:list-item text:style-override="id1-3-2-3-46-1">
              <text:number>-</text:number>
              <text:p text:style-name="al">Koninklijk Besluit van 28 december 1988, nr. 13 (Belastingblad 1989, blz. 123) </text:p>
            </text:list-item>
          </text:list>
          <text:p text:style-name="al">Goedkeuring onthouden aan de legesverordening van de gemeente Schoorl, omdat in die verordening een tarief was opgenomen voor het behandelen van een kennisgeving in de zin van artikel 1a van het Hinderbesluit. Geen dienstverlening. </text:p>
          <text:list text:style-name="id1-3-2-3-48">
            <text:list-item text:style-override="id1-3-2-3-48-1">
              <text:number>-</text:number>
              <text:p text:style-name="al">Koninklijk Besluit van 28 december 1988, nr. 12, Belastingblad 1989, blz. 126 </text:p>
            </text:list-item>
          </text:list>
          <text:p text:style-name="al">Goedkeuring onthouden aan de legesverordening van de gemeente Geldermalsen, omdat in de verordening een tarief was opgenomen voor het bevestigen van een ingevolge artikel 7c van de Wet op de kansspelen gedane mededeling omtrent een te houden klein kansspel. Geen dienstverlening.</text:p>
          <text:list text:style-name="id1-3-2-3-50">
            <text:list-item text:style-override="id1-3-2-3-50-1">
              <text:number>-</text:number>
              <text:p text:style-name="al">HR 9 december 1987, nr. 24892, Belastingblad 1988, blz. 65 </text:p>
            </text:list-item>
          </text:list>
          <text:p text:style-name="al">Voor legesheffing moet de voorwaarde worden gesteld dat sprake is van door of vanwege het gemeentebestuur verleende diensten. Bij een aanschrijving tot woningverbetering als bedoeld in artikel 25, eerste lid, van de (oude) Woningwet, welke op grond van artikel 25, vierde lid, van die wet nodig is om de verplichtingen van degene tot wie zij is gericht te doen ontstaan, is geen sprake van het verlenen van een dienst aan de betrokkene in deze zin.</text:p>
          <text:list text:style-name="id1-3-2-3-52">
            <text:list-item text:style-override="id1-3-2-3-52-1">
              <text:number>-</text:number>
              <text:p text:style-name="al">HR 1 juli 1969, nr. 16165, BNB 1969/185 </text:p>
            </text:list-item>
          </text:list>
          <text:p text:style-name="al">Voor het in behandeling nemen van aanvragen tot het verkrijgen van een bouwvergunning kunnen leges worden geheven. In het algemeen worden met de term leges niet slechts heffingen aangeduid, die gericht zijn op de vergoeding van de kosten verbonden aan het op schrift stellen van bij bepaalde administratieve diensten behorende stukken, maar mede heffingen, welke op de vergoeding van die diensten zelf zijn gericht.</text:p>
          <text:list text:style-name="id1-3-2-3-54">
            <text:list-item text:style-override="id1-3-2-3-54-1">
              <text:number>-</text:number>
              <text:p text:style-name="al">HR 4 december 1963, nr. 15069, BNB 1964/45 </text:p>
            </text:list-item>
          </text:list>
          <text:p text:style-name="al">De leges kunnen betrekking hebben op aanvragen van kampeervergunningen, de behandeling en de verlening daarvan en daarnaast op de kosten die het kamperen voor de gemeente meebrengt. Daarbij doet niet ter zake of degene aan wie de dienst wordt verleend daarop al of niet aanspraak kan maken.</text:p>
          <text:p text:style-name="al"/>
          <text:p text:style-name="al">B. Artikelsgewijze toelichting</text:p>
          <text:p text:style-name="al">Artikel 1 Definities</text:p>
          <text:p text:style-name="al">Om duidelijkheid te scheppen over de inhoud van een aantal in de tarieventabel voorkomende begrippen is daarvan een definitie opgenomen in artikel 1. In dit artikel wordt gesproken over de n<text:span text:style-name="sup">e</text:span> en de (n-1)<text:span text:style-name="sup">e</text:span> dag. Voor “n” wordt de dag van de maand ingevuld. Bijvoorbeeld: als “n” 4 februari is, dan is de (n-1)<text:span text:style-name="sup">e</text:span> dag van de volgende maand 3 maart.</text:p>
          <text:p text:style-name="al">Artikel 2 Belastbaar feit</text:p>
          <text:p text:style-name="al">Bij het belastbaar feit voor de legesheffing gaat het altijd om een aanvraag Er zijn bij de leges drie categorieën belastbare feiten te onderkennen, die wij in artikel 2 (geobjectiveerd) hebben opgenomen en verder zijn uitgewerkt in de tarieventabel, namelijk:</text:p>
          <text:list text:style-name="id1-3-2-3-62">
            <text:list-item text:style-override="id1-3-2-3-62-1">
              <text:number>a.</text:number>
              <text:p text:style-name="al">
              <text:span text:style-name="nadrukcur">h</text:span>
              <text:span text:style-name="nadrukcur">et in behandeling nemen van een aanvraag tot … het verlenen van een dienst </text:span>
            </text:p>
            </text:list-item>
          </text:list>
          <text:p text:style-name="al">Voorbeelden: het in behandeling nemen van een aanvraag om eenmalig een buitengewoon ambtenaar van de burgerlijke stand te benoemen, om een rijbewijs, om een vergunning, om het verstrekken van kopieën en dergelijke, om omgevingsoverleg, om een of meer maatwerkvoorschriften, om toestemming voor een gelijkwaardige maatregel.</text:p>
          <text:p text:style-name="al">
          <text:span text:style-name="nadrukcur">… of het nemen van een besluit</text:span>
        </text:p>
          <text:p text:style-name="al">Voorbeelden: het in behandeling nemen van een aanvraag om een omgevingsvergunning, om wijziging van omgevingsvergunningvoorschriften, om intrekking van een omgevingsvergunning.</text:p>
          <text:list text:style-name="id1-3-2-3-66">
            <text:list-item text:style-override="id1-3-2-3-66-1">
              <text:number>b.</text:number>
              <text:p text:style-name="al">
              <text:span text:style-name="nadrukcur">h</text:span>
              <text:span text:style-name="nadrukcur">et verlenen van een dienst op aanvraag</text:span>
            </text:p>
            </text:list-item>
          </text:list>
          <text:p text:style-name="al">Voorbeelden: huwelijksvoltrekking (de Wet rechten burgerlijke stand noemt ‘voor de huwelijksvoltrekking’, beschikbaar stellen van een getuige).</text:p>
          <text:list text:style-name="id1-3-2-3-68">
            <text:list-item text:style-override="id1-3-2-3-68-1">
              <text:number>c.</text:number>
              <text:p text:style-name="al">
              <text:span text:style-name="nadrukcur">het verrichten van handelingen ten behoeve van een aanvraag van een document </text:span>
            </text:p>
            </text:list-item>
          </text:list>
          <text:p text:style-name="al">Voorbeelden: reisdocumenten en Nederlandse identiteitskaart.</text:p>
          <text:p text:style-name="al">De onderverdeling houdt verband met de wettelijke grondslagen. </text:p>
          <text:p text:style-name="al">Zoals uit bovenstaande voorbeelden al blijkt, kent de verordening zeer uiteenlopende belastbare feiten waarvoor leges worden geheven. Daarom is naast de in artikel 2 opgenomen algemene omschrijving van het belastbare feit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de materiële belastingschuld ontstaat en het tijdstip waarop die belastingschuld ontstaat. Het belastbare feit kan op verschillende manieren worden omschreven. Zo kan bijvoorbeeld worden gekozen voor ‘het verlenen van een vergunning’ maar ook kan worden gekozen voor ‘het in behandeling nemen van een aanvraag tot het verlenen van een vergunning’. In de tarieventabel is in de meeste gevallen gekozen voor ‘het in behandeling nemen van een aanvraa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Overigens kan op grond van wettelijke bepalingen niet in alle gevallen het belastbare feit worden omschreven als ‘het in behandeling nemen van een aanvraag’. Zo kunnen alleen voor het voltrekken van een huwelijk, en niet voor het in behandeling nemen van de aanvraag daarvan, leges geheven worden, dit op grond van de Wet rechten burgerlijke stand. En bij de reisdocumenten en de Nederlandse identiteitskaart heeft de Paspoortwet het over het heffen van rechten ‘voor het verrichten van handelingen ten behoeve van een aanvraag’.</text:p>
          <text:p text:style-name="al">Wij merken nog op dat de Hoge Raad de uitdrukking 'in behandeling nemen' uitlegt tegen de achtergrond van artikel 229, eerste lid, aanhef en onder letter b, Gemeentewet. In dat artikel is de bevoegdheid gegeven rechten te heffen ter zake van het genot van door de gemeente verstrekte diensten.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Artikel 3 Belastingplicht</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Het gebruik van de woorden ‘dan wel’ is bedoeld om te voorkomen dat voor dezelfde dienst van twee belastingplichtigen, te weten de aanvrager en degene te wiens behoeve de dienst is verleend of de handelingen zijn verricht, leges worden geheven. 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 Wij zijn van mening dat zich bij het aanwijzen van de belastingplichtige geen keuzesituatie kan voordoen. In verband hiermee is het stellen van beleidsregels voor het aanwijzen van een belastingplichtige niet nodig. Zie ook de <text:a xlink:href="https://lokaleregelgeving.overheid.nl/CVDR442751" xlink:type="simple">beleidsregels</text:a> voor het aanwijzen van een belastingplichtige in een keuzesituatie.</text:p>
          <text:p text:style-name="al"/>
          <text:p text:style-name="al">Artikel 4 Vrijstellingen</text:p>
          <text:p text:style-name="al">
          <text:span text:style-name="nadrukcur">Onderdeel a</text:span>
        </text:p>
          <text:p text:style-name="al">In onderdeel a hebben wij een (verplichte) vrijstelling opgenomen voor diensten waarvan de kosten krachtens afdeling 13.6 van de Omgevingswet zijn of worden verhaald. </text:p>
          <text:p text:style-name="al">Afdeling 13.6 bevat een regeling over kostenverhaal bij bouwactiviteiten en activiteiten vanwege gebruikswijzigingen in het kader van gebiedsontwikkeling.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Het overzicht van kostenverhaalplichtige activiteiten staat in artikel 8.13 van het Omgevingsbesluit. </text:p>
          <text:p text:style-name="al">Kostenverhaal bij gebiedsontwikkeling in de Omgevingswet is de opvolger van grondexploitatie in de Wet ruimtelijke ordening (Wro). Hierover is de <text:a xlink:href="https://iplo.nl/publish/pages/200052/handreiking-kostenverhaal-en-financiele-bijdragen-omgevingswet.pdf" xlink:type="simple"><text:span text:style-name="nadrukcur">Handreiking kostenverhaal en financiële bijdragen Omgevingswet</text:span></text:a> door het ministerie van Binnenlandse Zaken en Koninkrijksrelaties beschikbaar gesteld op het Informatiepunt Leefomgeving (www.iplo.nl). </text:p>
          <text:p text:style-name="al">Een gemeente en een initiatiefnemer kunnen een overeenkomst sluiten over kostenverhaal voorafgaand aan het besluit dat de aangewezen activiteit mogelijk maakt: een zogenoemde anterieure overeenkomst. Als er geen anterieure overeenkomst tot stand komt, moet het kostenverhaal op een andere manier geregeld worden. Dat kan in het omgevingsplan van de gemeente of in een omgevingsvergunning voor een buitenplanse omgevingsplanactiviteit (afwijking van het omgevingsplan) of een projectbesluit (voor het projectbesluit is de gemeente geen bevoegd gezag). Een omgevingsvergunning voor een binnenplanse omgevingsplanactiviteit of een omgevingsvergunning voor een bouwactiviteit kan dus geen aanleiding vormen voor toepassing van de regeling over kostenverhaal. Ook nadat in het omgevingsplan een grondslag is gelegd voor het verhalen van de kosten kunnen de gemeente en de initiatiefnemer een overeenkomst sluiten over kostenverhaal (posterieure overeenkomst). In dat geval moet de gemeente de regels over kostenverhaal in het omgevingsplan wel in acht nemen.</text:p>
          <text:p text:style-name="al">De overheid mag de kosten alleen verhalen als ze voldoen aan drie criteria: profijt, proportionaliteit en toerekenbaarheid. Ook moet de locatie het kostenverhaal kunnen dragen. Dat houdt in dat er niet meer kosten worden verhaald dan er opbrengsten zijn. De verhaalbare kostensoorten zijn limitatief opgesomd in het Omgevingsbesluit. In artikel 8.15 van het Omgevingsbesluit worden de kostensoorten in de tabellen A en B van bijlage IV aangewezen als verhaalbare kostensoorten. Volgens A1 van deze bijlage behoren de kosten van het vaststellen van een omgevingsplan of een projectbesluit of het verlenen van een omgevingsvergunning voor een buitenplanse omgevingsplanactiviteit, inclusief het daarvoor benodigde onderzoek, tot de verhaalbare kosten. In de toelichting op de Aanvullingsregeling grondeigendom Omgevingswet staat echter over de relatie tussen plankosten en leges (Stcrt. 2021, 34646): </text:p>
          <text:p text:style-name="al">“Kosten die verband houden met het afgeven van (…) een omgevingsvergunning voor de planologische aspecten van een bouwactiviteit worden niet tot de plankosten gerekend. Dat zijn kosten van diensten aan initiatiefnemers van bouwactiviteiten afzonderlijk en geen algemene kosten die door alle initiatiefnemers van bouwactiviteiten gezamenlijk worden gedragen. Die kosten worden daarom via de leges doorberekend, waarbij rekening wordt gehouden met de werkzaamheden die al in het kader van het kostenverhaal hebben plaatsgevonden, vooral het bepalen van inbrengwaarden.” (pag. 106). </text:p>
          <text:p text:style-name="al">“De afgifte van een omgevingsvergunning is een individuele dienst waarvan de kosten via de leges behoren te worden verrekend. Langs die weg kunnen gemeenten de kosten van het begeleiden van initiatiefnemers en het beoordelen van bouwplannen volledig verhalen.” (pag. 117)</text:p>
          <text:p text:style-name="al">Legesheffing voor de aanvraag om de omgevingsvergunning is dus mogelijk, maar mag er vanzelfsprekend niet toe leiden dat kosten die via het kostenverhaal van afdeling 3.6 van de Omgevingswet in rekening zijn of worden gebracht, niet nog eens via de leges worden verhaald. </text:p>
          <text:p text:style-name="al">Het bevoegd gezag kan in drie gevallen afzien van het toepassen van de wettelijke regeling voor het verhalen van kosten via de afdeling kostenverhaal (artikel 8.14 Omgevingsbesluit):</text:p>
          <text:p text:style-name="al"/>
          <text:list text:style-name="id1-3-2-3-91">
            <text:list-item text:style-override="id1-3-2-3-91-1">
              <text:number>1.</text:number>
              <text:p text:style-name="al">De verhaalbare kosten bedragen minder dan € 10.000. Dit is aan de orde als de kosten die met het kostenverhaal zijn gemoeid niet opwegen tegen de te verhalen kosten. Het gaat om de totale te verwachten netto opbrengsten van alle kostenverhaalsbijdragen in het potentiële kostenverhaalsgebied.</text:p>
            </text:list-item>
            <text:list-item text:style-override="id1-3-2-3-91-2">
              <text:number>2.</text:number>
              <text:p text:style-name="al">Er zijn geen verhaalbare kosten voor openbare werken (als bedoeld in A5 tot en met A9 van bijlage IV van het Omgevingsbesluit).</text:p>
            </text:list-item>
            <text:list-item text:style-override="id1-3-2-3-91-3">
              <text:number>3.</text:number>
              <text:p text:style-name="al">Er zijn alleen kosten voor de aansluiting op de openbare ruimte of nutsvoorzieningen, bijvoorbeeld het maken van een inrit naar de openbare weg of een aansluiting op het rioolstelsel.</text:p>
            </text:list-item>
          </text:list>
          <text:p text:style-name="al">De gevallen zijn inhoudelijk overgenomen uit de Wro en het Bro. Wel is de terminologie aangepast. Het bevoegd gezag mag in deze gevallen besluiten om af te zien van kostenverhaal. Dat is echter niet verplicht. Zijn deze gevallen binnen de gemeente aangewezen, dan geldt de vrijstelling dus niet en vindt gewoon legesheffing plaats</text:p>
          <text:p text:style-name="al">
          <text:span text:style-name="nadrukcur">Onderdeel b</text:span>
        </text:p>
          <text:p text:style-name="al">In hogere wettelijke regelingen komen legesvrijstellingen voor. De legesverordening kan geen inbreuk maken op of bepaalde beperkingen opnemen met betrekking tot de bij wet verleende vrijstellingen. Wij hebben daarom in onderdeel b een algemene formulering opgenomen die verwijst naar ‘wettelijke vrijstellingen’. Die vrijstellingen zijn onder meer:</text:p>
          <text:p text:style-name="al">- De diplomatieke en internationale vrijstellingen. Op grond van artikel 243 van de Gemeentewet kunnen de ministers van Binnenlandse Zaken en Financiën vrijstelling van gemeentelijke belastingen verlenen indien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text:p>
          <text:p text:style-name="al">- De vrijstelling voor het doen van naspeuringen (door de aanvrager zelf) in de gemeentearchieven bedoeld in de Archiefwet 1995, dit vanwege het openbare karakter van archiefbewaarplaatsen (artikel 14 van de Archiefwet 1995).</text:p>
          <text:p text:style-name="al">- De vrijstellingen opgenomen in de artikel van de Wet rechten burgerlijke stand 1879, Stb. 72, laatstelijk gewijzigd bij de Wet van 27 november 2008, Stb. 500 (inwerkingtreding 1 maart 2009).</text:p>
          <text:p text:style-name="al">- De ‘vrijstelling’ met betrekking tot de verlening, wijziging of intrekking van een vergunning of ontheffing krachtens de Wet milieubeheer (artikel 15.34a Wet milieubeheer).</text:p>
          <text:p text:style-name="al"> De vrijstellingen (‘kosteloze verstrekkingen’), genoemd in onder andere:</text:p>
          <text:p text:style-name="al">- artikel 55 van de AWR;</text:p>
          <text:p text:style-name="al">- artikel 32a van de Wet waardering onroerende zaken;</text:p>
          <text:p text:style-name="al">- artikel 93 van de Pensioenwet;</text:p>
          <text:p text:style-name="al">- artikel 111 van de Algemene pensioenwet politieke ambtsdragers;</text:p>
          <text:p text:style-name="al">- artikelen 2.55 tot en met 2.59, 2.79, 3.17 en 3.22 van de Wet basisregistratie personen;</text:p>
          <text:p text:style-name="al">- artikel 41 van de Wet uitkeringen vervolgingsslachtoffers 1940-1945;</text:p>
          <text:p text:style-name="al">- artikel 52 van de Wet uitkeringen burger-oorlogsslachtoffers 1940-1945;</text:p>
          <text:p text:style-name="al">- artikel 9.1.3, zesde lid, van de Wet langdurige zorg.</text:p>
          <text:p text:style-name="al"/>
          <text:p text:style-name="al">Artikel 5 Maatstaven van heffing en tarieven</text:p>
          <text:p text:style-name="al">Wij merken met betrekking tot de leges nog het volgende op. In de memorie van toelichting van de Wet materiële belastingbepalingen wordt als voorbeeld van tariefdifferentiatie genoemd dat de huwelijksleges voor mensen van buiten de gemeente hoger mogen zijn dan voor inwoners van de gemeente.</text:p>
          <text:p text:style-name="al">
          <text:span text:style-name="nadrukcur">Eerste lid</text:span>
        </text:p>
          <text:p text:style-name="al">Voor de maatstaven van heffing en tarieven wordt in dit artikel verwezen naar de bij de verordening behorende tarieventabel die, zoals in de toelichting op artikel 2 al is opgemerkt, deel uitmaakt van de verordening.</text:p>
          <text:p text:style-name="al">
          <text:span text:style-name="nadrukcur">Twee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span text:style-name="nadrukcur">Tariefstelling en kostendekkendheid; kruissubsidiëring; profijtbeginsel</text:span>
        </text:p>
          <text:p text:style-name="al">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zake van gemeentewege verstrekte diensten dan wel de voor de dienst door de gemeente gemaakte kosten anderzijds is geen rechtstreeks verband vereist (zie onder meer: HR 18 september 1991, nr. 27457, BNB 1991/351; HR 24 december 1997, nr. 32569, LJN AA3345, BNB 1998/70). Op grond van artikel 229b van de Gemeentewet mag de legesverordening als geheel bezien maximaal kostendekkend zijn. Ook de belastingrechter heeft zich op dit standpunt gesteld (zie onder meer: HR 4 februari 2005, nr. 38860; LJN:AP1951; HR14 augustus 2009, nr. 43120, LJN: BI1943). Niet elke post zal dus afzonderlijk op zijn kostendekkendheid worden beoordeeld. Dit laatste zou ook moeilijk realiseerbaar zijn gezien het feit dat de kosten voor de individuele diensten moeilijk zijn te bepalen. Dat neemt niet weg dat een gemeente wel een kostendekkendheid per dienst of per samenhangende groep van diensten mag nastreven, als de gemeente in dit opzicht maar een consequente lijn volgt (vergelijk Hof ’s-Hertogenbosch 3 oktober 2002, nr. 99/30246, LJN: AE9620).Op grond van het bovenstaande is het mogelijk om kruissubsidiëring toe te passen. Onder kruissubsidiëring wordt verstaan: het hoger stellen van tarieven van leges voor sommige diensten om daarmee de tarieven voor andere diensten laag te kunnen houden. Daarnaast kan bij de tariefstelling uitdrukking worden gegeven aan het profijtbeginsel. Dat is een aparte beleidsmatige afweging. 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span text:style-name="nadrukcur">Europese Dienstenrichtlijn en Omgevingswet in relatie tot artikel 229b Gemeentewet</text:span>
        </text:p>
          <text:p text:style-name="al">De mogelijkheden tot kruissubsidiëring zijn door de komst van de Europese Dienstenrichtlijn (EDR) beperkter geworden.</text:p>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9b van de Gemeentewet te wijzigen. De EDR doorkruist daarmee de wettelijke regeling van artikel 229b Gemeentewet. Omdat artikel 229b van de Gemeentewet niet is aangepast, telt een eventuele onderdekking bij de EDR-vergunningsstelsels wel mee in de beoordeling van de totale kostendekkendheid van de legesverordening. </text:p>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9b van de Gemeentewet onverkort geldt. Zie HR 13 februari 2015, nr. 14/00655, ECLI:NL:HR:2015:282. De Omgevingswet brengt hierin geen verandering. Artikel 13.1a van de Omgevingswet verklaart artikel 229b van de Gemeentewet van overeenkomstige toepassing. Daarmee wordt bedoeld dat voor het berekenen van de opbrengstlimiet de ‘leges Omgevingswet’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is in sommige gevallen de Dienstenrichtlijn ook van toepassing op omgevingsvergunningen. De memorie van toelichting bij de Omgevingswet vermeldt: </text:p>
          <text:p text:style-name="al">‘In de omgevingsvergunningen worden toestemmingen geïntegreerd die voor een deel zijn aan te merken als een vergunning die valt onder de dienstenrichtlijn. De omgevingsvergunning is daarom voor een deel van de activiteiten geheel of gedeeltelijk aan te merken als een dienstenrichtlijnvergunning. Het betreft de omgevingsvergunning voor de afwijkactiviteit, de stortingsactiviteit op zee, de brandveilig gebruiksactiviteit, de milieubelastende activiteit, de lozingsactiviteit op een oppervlaktewaterlichaam of een zuiveringtechnisch werk, de wateronttrekkingsactiviteit, de mijnbouwactiviteit, de beperkingengebiedactiviteit met betrekking tot een waterstaatswerk, de Natura 2000-activiteit en de omgevingsvergunning voor activiteiten waarvoor in de waterschapsverordening of in de omgevingsverordening een verbod is opgenomen om zonder een omgevingsvergunning een activiteit te verrichten.’ (Kamerstukken II 2013/14, 33962, nr. 3, pag. 228/229).</text:p>
          <text:p text:style-name="al">Voor de toets aan de opbrengstlimiet van artikel 229b van de Gemeentewet blijven de op basis van alle vastgestelde tarieven totaal geraamde baten en lasten van belang (toets op verordeningenniveau).</text:p>
          <text:p text:style-name="al">De EDR en bovengenoemde wens van de wetgever zijn de reden dat wij de tarieventabel in drie hoofdstukken hebben verdeeld. Wij merken hierbij nog op dat de Hoge Raad prejudiciële vragen heeft gesteld over de toepassing van de Europese Dienstenrichtlijn op legesheffing (HR 5 juni 2015, nr. 13/03931, ECLI:NL:HR:2015:1467). Het Europese Hof van Justitie heeft die vraag echter onbeantwoord gelaten (HvJEU 30 januari 2018, C-360/15 (Amersfoort), ECLI:EU:C:2018:44). </text:p>
          <text:p text:style-name="al">
          <text:span text:style-name="nadrukcur">Soms alleen kopieerkosten of marginale verstrekkingskosten door te berekenen</text:span>
        </text:p>
          <text:p text:style-name="al">Soms mogen slechts bepaalde kosten voor een dienst worden doorberekend. Zie bijvoorbeeld de artikelen 2:11, tweede lid, 3:11, derde lid, en 7:4, vierde lid, van de Algemene wet bestuursrecht en artikel 19.1b van de Wet milieubeheer. Een aantal van deze artikelen is aan de orde geweest in de uitspraken van Hof Amsterdam 21 december 2001, nr. 00/2665, Belastingblad 2002, blz. 959, LJN: AD9760, en van Hof Arnhem 27 augustus 2002, nr. 01/01610, LJN: AE8932. Een redelijke uitleg van deze wettelijke bepalingen leidt naar het oordeel van de hoven tot de conclusie dat voor het verstrekken van kopieën als de onderhavige uitsluitend de kosten van het vervaardigen van kopieën, afschriften etc. in enge zin door middel van het heffen van leges in rekening mogen worden gebracht. Tot de kosten die in dat geval in rekening mogen worden gebracht behoren onder meer wel de arbeidskosten van het kopiëren zelf, maar niet de kosten van het opzoeken en weer opbergen van de desbetreffende originelen. Het kosteloos ter inzage leggen c.q. geven, zoals de wet dat in deze gevallen voorschrijft, impliceert eventuele opzoek- en opbergwerkzaamheden en de daaraan te besteden tijd.</text:p>
          <text:p text:style-name="al">Ook artikel 18, eerste lid, van de Bekendmakingswet (vóór 1 juli 2021: artikel 141 Gemeentewet) bepaalt dat een papieren afschrift van het elektronisch gemeenteblad wordt verstrekt tegen ten hoogste de kosten van het maken van een zodanig afschrift. Hierbij wordt uitgegaan van de kostprijs van het vervaardigen van een afdruk of kopie, niet de kosten van het verzamelen en beoordelen van een verzoek.</text:p>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text:p>
          <text:p text:style-name="al">‘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 (Kamerstukken II 2014/15, 34123, nr. 3, pag. 8).</text:p>
          <text:p text:style-name="al">Als de gemeente kosten in rekening brengt moet zij dit vooraf kenbaar maken en aangeven met welke factoren rekening wordt gehouden bij de berekening daarvan. Op verzoek moet de gemeente inzicht geven in de berekening met betrekking tot een concreet verzoek (artikel 9, vierde lid, Wet hergebruik van overheidsinformatie). </text:p>
          <text:p text:style-name="al">(N.B. Musea en bibliotheken, alsmede het Kadaster, de Dienst Wegverkeer (RDW) en de Kamer van Koophandel mogen voor het hergebruik van informatie ten hoogste de gemaakte kosten voor verzameling, productie, vermenigvuldiging en verspreiding, conservering en vereffening van rechten in rekening, vermeerderd met een redelijk rendement op investeringen in rekening brengen. omdat zij voor hun voortbestaan (deels) afhankelijk zijn van deze inkomsten.) </text:p>
          <text:p text:style-name="al">De informatie wordt verstrekt zoals de informatie aanwezig is en voor zover mogelijk langs elektronische weg, in een open en machinaal leesbaar formaat, samen met de metadata, waarbij het formaat en de metadata voor zover mogelijk voldoen aan formele open standaarden (artikel 5, eerste lid, Wet hergebruik van overheidsinformatie).</text:p>
          <text:p text:style-name="al">Onder de (voormalige) Wet openbaarheid van bestuur (Wob), de voorganger van de Wet open overheid (Stb. 2021, 499), heeft de Hoge Raad beslist dat legesheffing niet mogelijk is voor het doen van naspeuringen naar aanleiding van een verzoek om informatie op basis van de (voormalige) Wob. De gemeente mocht geen leges heffen voor het opzoeken van declaraties, het anonimiseren van documenten en het vervaardigen van overzichten. De openbaarmaking van informatie naar aanleiding van een Wob-verzoek houdt niet in overheersende mate verband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 (HR 8 februari 2013, nrs. 12/00529, ECLI:NL:HR:2013:BZ0693, Belastingblad 2013/96 en HR 8 februari 2013, nr. 11/03758, ECLI:NL:HR:2013:BX0945, Belastingblad 2013/97).</text:p>
          <text:p text:style-name="al">Artikel 8.6, tweede lid, van de Wet open overheid (Woo), die op 1 mei 2022 in werking is getreden, bepaalt dat voor het vervaardigen van afschriften van publieke informatie een redelijke vergoeding in rekening kan worden gebracht, die de kostprijs van de verstrekte informatiedrager niet overstijgt. Bij een papieren verstrekking bestaat de kostprijs uit de kosten van papier en inkt. In het Besluit maximumtarieven open overheid zijn hierover regels gesteld en maximumtarieven opgenomen voor verstrekkingen op A4- en A3-formaat:</text:p>
          <text:p text:style-name="al"/>
          <text:section text:name="table_id1-3-2-3-135" text:style-name="table">
            <text:p text:style-name="table_top"/>
            <table:table table:style-name="tgroup">
              <table:table-column table:style-name="id1-3-2-3-135-1-1"/>
              <table:table-column table:style-name="id1-3-2-3-135-1-2"/>
              <table:table-column table:style-name="id1-3-2-3-135-1-3"/>
              <table:table-row table:style-name="row">
                <table:table-cell table:style-name="entry" table:number-rows-spanned="1" table:number-columns-spanned="1"/>
                <table:table-cell table:style-name="entry" table:number-rows-spanned="1" table:number-columns-spanned="1">
                  <text:p text:style-name="table_al">A4-formaat</text:p>
                </table:table-cell>
                <table:table-cell table:style-name="entry" table:number-rows-spanned="1" table:number-columns-spanned="1">
                  <text:p text:style-name="table_al">A3-formaat</text:p>
                </table:table-cell>
              </table:table-row>
              <table:table-row table:style-name="row">
                <table:table-cell table:style-name="entry" table:number-rows-spanned="1" table:number-columns-spanned="1">
                  <text:p text:style-name="table_al">Zwart-wit, enkelzijdig</text:p>
                </table:table-cell>
                <table:table-cell table:style-name="entry" table:number-rows-spanned="1" table:number-columns-spanned="1">
                  <text:p text:style-name="table_al">€ 0,05</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Zwart-wit, dubbelzijdig</text:p>
                </table:table-cell>
                <table:table-cell table:style-name="entry" table:number-rows-spanned="1" table:number-columns-spanned="1">
                  <text:p text:style-name="table_al">€ 0,1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Kleur, enkelzijdig</text:p>
                </table:table-cell>
                <table:table-cell table:style-name="entry" table:number-rows-spanned="1" table:number-columns-spanned="1">
                  <text:p text:style-name="table_al">€ 0,2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Kleur, dubbelzijdig</text:p>
                </table:table-cell>
                <table:table-cell table:style-name="entry" table:number-rows-spanned="1" table:number-columns-spanned="1">
                  <text:p text:style-name="table_al">€ 0,40</text:p>
                </table:table-cell>
                <table:table-cell table:style-name="entry" table:number-rows-spanned="1" table:number-columns-spanned="1">
                  <text:p text:style-name="table_al">€ 0,80</text:p>
                </table:table-cell>
              </table:table-row>
            </table:table>
            <text:p text:style-name="table_bottom"/>
          </text:section>
          <text:p text:style-name="al">Jurisprudentie moet uitwijzen hoe de afbakening tussen de verschillende wetten ligt. Veiligheidshalve kiest Epe voor een tariefstelling op basis van de meest beperkende wet (de Woo).</text:p>
          <text:p text:style-name="al">Deze kostenvoorschriften zijn vooral van belang voor de in hoofdstuk 1 opgenomen:</text:p>
          <text:list text:style-name="id1-3-2-3-138">
            <text:list-item text:style-override="id1-3-2-3-138-1">
              <text:number>1.</text:number>
              <text:p text:style-name="al">paragraaf 1.5 (Bestuursstukken);</text:p>
            </text:list-item>
            <text:list-item text:style-override="id1-3-2-3-138-2">
              <text:number>2.</text:number>
              <text:p text:style-name="al">paragraaf 1.6 (Vastgoedinformatie);</text:p>
            </text:list-item>
            <text:list-item text:style-override="id1-3-2-3-138-3">
              <text:number>3.</text:number>
              <text:p text:style-name="al">paragraaf 1.8 (Gemeentearchief);</text:p>
            </text:list-item>
            <text:list-item text:style-override="id1-3-2-3-138-4">
              <text:number>4.</text:number>
              <text:p text:style-name="al">paragraaf 1.10 (Diversen).</text:p>
              <text:p text:style-name="al"/>
            </text:list-item>
          </text:list>
          <text:p text:style-name="al">
          <text:span text:style-name="nadrukcur"/>
        </text:p>
          <text:p text:style-name="al">
          <text:span text:style-name="nadrukcur">Vierde </text:span>
          <text:span text:style-name="nadrukcur">lid </text:span>
        </text:p>
          <text:p text:style-name="al">Uit efficiencyoverweging is bepaald dat bedragen onder de € 5,00 niet worden geheven.</text:p>
          <text:p text:style-name="al"/>
          <text:p text:style-name="al">Artikel 6 Wijze van heffing</text:p>
          <text:p text:style-name="al">Op grond van artikel 233 van de Gemeentewet kunnen gemeentelijke belastingen worden geheven bij wege van aanslag, bij wege van voldoening op aangifte of op andere wijze. In de belastingverordening zal moeten worden geregeld welke wijze van heffing geldt. In de verordening is in beginsel gekozen voor de heffing op andere wijze, omdat deze wijze van heffing wordt gekenmerkt door een grote mate van vormvrijheid, wat goed aansluit bij het karakter van de heffing van leges. Het is wel van belang bij de heffing te wijzen op de bezwaarmogelijkheid, bijvoorbeeld door een rechtsmiddelenclausule op te nemen (bij aanvraag en betaling langs elektronische weg), uit te reiken of toe te zenden. In bepaalde gevallen kan het zinvol zijn de wijze van heffing van de leges een andere invulling te geven of een andere heffingswijze te kiezen. Dit kan het geval zijn bij de heffing van leges voor het in behandeling nemen van een aanvraag om een omgevingsvergunning (onderdeel 2.3 van de tarieventabel). Deze omschrijving leidt ertoe dat de leges verschuldigd zijn op het moment van het in behandeling nemen van de aanvraag. Op dat moment dient de hoogte van het legesbedrag dus vastgesteld te worden. Dat is niet altijd eenvoudig, omdat de hoogte van het legesbedrag voor het in behandeling nemen van een aanvraag om een omgevingsvergunning voor bijvoorbeeld bouwactiviteiten afhankelijk is gesteld van de hoogte van de bouwkosten en deze niet altijd direct duidelijk is. Een te lage vaststelling en daarmee een te laag geheven legesbedrag is daarom niet ondenkbaar. Blijken achteraf de bouwkosten hoger te zijn, dan kunnen de te weinig geheven leges, als de leges op andere wijze worden geheven, alleen nog worden nagevorderd (artikel 16 van de AWR). Navordering is slechts mogelijk indien er sprake is van een zogenaamd ‘nieuw feit’, dat wil zeggen een feit dat de heffingsambtenaar niet bekend was of redelijkerwijs niet bekend had kunnen zijn, behoudens in de gevallen waarin de belastingplichtige voor dit feit te kwader trouw is. De nieuw-feit-eis maakt het niet eenvoudig de te weinig geheven leges na te vorderen. </text:p>
          <text:p text:style-name="al"/>
          <text:p text:style-name="al">Artikel 7 Termijnen van betaling</text:p>
          <text:p text:style-name="al">
          <text:span text:style-name="nadrukcur">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Wordt de kennisgeving toegezonden, dan is in het eerste lid, onderdeel b, bepaald binnen hoeveel dagen betaald moet worden. 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 Het ontstaan van de (materiële) belastingschuld is overigens niet in de verordening geregeld. Dit hangt samen met het feit dat bij de leges het ontstaan van de belastingschuld samenvalt met het tijdstip waarop het belastbaar feit zich voordoet. </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Artikel 8 Vermindering of teruggaaf</text:p>
          <text:p text:style-name="al">De tarieventabel kent vermindering- en teruggaafbepalingen bij de omgevingsvergunning. </text:p>
          <text:p text:style-name="al">Artikel 9 Overdracht van bevoegdheden</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Dit artikel voorziet in een beperkte overdracht van die vaststellingsbevoegdheid aan het college. In verband met dit artikel hebben wij artikel 156 van de Gemeentewet in de aanhef van de verordening genoemd. Wij hebben de bevoegdheidsoverdracht om twee redenen beperkt, namelijk:</text:p>
          <text:p text:style-name="al">1. De verordenende bevoegdheid van de raad is in dualistische verhoudingen belangrijk om een evenwicht tussen de raad en het college te waarborgen (Kamerstukken II 2000/01, 27751, nr. 3, pag. 27, Wet dualisering gemeentebestuur).2. De raad raakt bij overdracht van zijn bevoegdheid zelf die bevoegdheid kwijt, tenzij hij het delegatiebesluit weer intrekt.</text:p>
          <text:p text:style-name="al">Op grond van artikel 9 is het college bevoegd tot wijziging van de legesverordening:</text:p>
          <text:p text:style-name="al">- als sprake is van een zuiver redactionele wijziging (tekstuele wijzigingen die geen materiële gevolgen hebben);</text:p>
          <text:p text:style-name="al">- bij wijziging in rijksregelgeving:</text:p>
          <text:p text:style-name="al">- waarvan de implementatieperiode na bekendmaking in het Staatsblad of de Staatscourant korter is dan drie maanden; en</text:p>
          <text:p text:style-name="al">- bovendien de raad niet zelf al met deze wijzigingen rekening heeft gehouden.</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van Nederlandse Gemeenten (VNG) over hoe overheden met elkaar willen samenwerken, 2013). Voor wijzigingen in rijksregelgeving die meer dan drie maanden voor de inwerkingtreding officieel worden bekendgemaakt, blijft de raad te allen tijde bevoegd.</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 </text:p>
          <text:p text:style-name="al"/>
          <text:p text:style-name="al"> Artikel 10 Buiten behandeling stellen van aanvragen </text:p>
          <text:p text:style-name="al">
          <text:span text:style-name="nadrukcur">Eerste lid</text:span>
        </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text:a xlink:href="https://wetten.overheid.nl/jci1.3:c:BWBR0005537&amp;hoofdstuk=4&amp;titeldeel=4.4&amp;afdeling=4.4.1&amp;artikel=4:85" xlink:type="simple">artikel 4:85</text:a>, tweede lid, is het leggen van een dergelijke koppeling mogelijk. In de memorie van toelichting (TK 29 702, nr. 3) staat daarover het volgende: </text:p>
          <text:p text:style-name="al">
          <text:span text:style-name="nadrukcur">Het tweede lid bepaalt dat titel 4.4 niet van toepassing is op verplichtingen tot betaling van een geldsom voor het in behandeling nemen van een aanvraag (vaak leges genoemd). Dit zijn </text:span>
          <text:span text:style-name="nadrukcur">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span>
        </text:p>
          <text:p text:style-name="al">
          <text:a xlink:href="https://wetten.overheid.nl/jci1.3:c:BWBR0005537&amp;hoofdstuk=4&amp;titeldeel=4.1&amp;afdeling=4.1.1&amp;artikel=4:5" xlink:type="simple">Artikel 4:5</text:a>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regime vallen.</text:p>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Er is gekozen voor een ‘kan’-bepaling. Dat houdt verband met het feit dat de uitrol van de vernieuwing van de processen voor vergunningen tijd vraagt. Als eenmaal een bepaald proces is vernieuwd, geldt de nieuwe werkwijze voor alle vergunningen die op die wijze worden afgewikkeld. Er is dus geen sprake van willekeur. </text:p>
          <text:p text:style-name="al">Er is aangesloten bij de betaaltermijnen zoals genoemd in artikel 7. Na het ongebruikt verstrijken van die termijn, zal de aanvrager ingevolge artikel 4:5 van de Awb in de gelegenheid moeten worden gesteld om de aanvraag aan te vullen. In casu wordt er een herinnering verstuurd waarin nogmaals de gelegenheid wordt geboden om te betalen.</text:p>
          <text:p text:style-name="al">
          <text:span text:style-name="nadrukcur">Tweede lid</text:span>
        </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ency juist tenietdoen – is daarvoor in het tweede lid een bepaling opgenomen die dergelijke gevallen uitsluit van invordering. Deze bepaling ziet dus niet op gevallen waarin de aanvraag om andere redenen dan niet-betalen buiten behandeling wordt gelaten.</text:p>
          <text:p text:style-name="al"/>
          <text:p text:style-name="al">Artikel 11 Overgangsrecht</text:p>
          <text:p text:style-name="al">Geen nadere toelichting.</text:p>
          <text:p text:style-name="al"/>
          <text:p text:style-name="al">Artikel 12 Inwerkingtreding</text:p>
          <text:p text:style-name="al">Naast artikel 3 van de Bekendmakingswet bepaalt ook artikel 7, derde lid, van de Europese Dienstenrichtlijn dat de legesverordening elektronisch beschikbaar en raadpleegbaar moet zijn. </text:p>
          <text:p text:style-name="al"/>
          <text:p text:style-name="al">Artikel 13 Citeertitel</text:p>
          <text:p text:style-name="al">Geen nadere toelichting.</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070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56 van de Gemeentewet]|[1.0:c:BWBR0005416&amp;artikel=156&amp;g=2022-08-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915114</meta:user-defined>
    <meta:user-defined meta:name="DCTERMS.alternative">Legesverordening 2020</meta:user-defined>
    <dc:language>nl</dc:language>
    <meta:user-defined meta:name="OVERHEIDop.locatietype/OVERHEIDop.gebiedsmarkering">Gemeente</meta:user-defined>
    <meta:user-defined meta:name="DC.title">Legesverordening gemeente Epe 2024</meta:user-defined>
    <meta:user-defined meta:name="DCTERMS.W3CDTF/DCTERMS.available">2023-12-18</meta:user-defined>
    <meta:user-defined meta:name="DCTERMS.W3CDTF/OVERHEIDop.jaargang">2023</meta:user-defined>
    <meta:user-defined meta:name="OVERHEIDop.publicationIssue">540701</meta:user-defined>
    <meta:user-defined meta:name="OVERHEIDop.betreftRegeling">CVDR707520_1</meta:user-defined>
    <meta:user-defined meta:name="xs:date/OVERHEIDop.startdatum">2024-01-01</meta:user-defined>
    <meta:user-defined meta:name="OVERHEIDop.GmbID/DC.identifier">gmb-2023-540701</meta:user-defined>
    <meta:user-defined meta:name="OVERHEIDop.versieInformatie"/>
  </office:meta>
</office:document-meta>
</file>