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panden naar zes woningen en het bouwen  van dakterrassen en dakkapellen op de locatie Spuiweg 29   Dordrecht zaaknummer Z-23-43639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wijzigen van de panden naar zes woningen en het bouwen  van dakterrassen en dakkapellen op de locatie 
Spuiweg29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070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0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0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panden naar zes woningen en het bouwen  van dakterrassen en dakkapellen op de locatie Spuiweg 29   Dordrecht zaaknummer Z-23-436394</meta:user-defined>
    <meta:user-defined meta:name="DCTERMS.W3CDTF/DCTERMS.available">2023-12-18</meta:user-defined>
    <meta:user-defined meta:name="DCTERMS.W3CDTF/OVERHEIDop.jaargang">2023</meta:user-defined>
    <meta:user-defined meta:name="OVERHEIDop.publicationIssue">540700</meta:user-defined>
    <meta:user-defined meta:name="OVERHEIDop.GmbID/DC.identifier">gmb-2023-540700</meta:user-defined>
    <meta:user-defined meta:name="OVERHEIDop.versieInformatie"/>
  </office:meta>
</office:document-meta>
</file>