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erpleeghuis aan Irene Boulevard-Nieuwe Gracht-Park 2611 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 Boulevard-Nieuwe Gracht-Park 2611 XX Delft | nieuwbouw verpleeghuis | 23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0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153</meta:user-defined>
    <meta:user-defined meta:name="DCTERMS.abstract">Aanvraag nieuwbouw Veld 6 voor PvF en WB</meta:user-defined>
    <dc:language>nl</dc:language>
    <meta:user-defined meta:name="OVERHEIDop.locatietype/OVERHEIDop.gebiedsmarkering">Punt</meta:user-defined>
    <meta:user-defined meta:name="DC.title">Aanvraag vergunning voor nieuwbouw verpleeghuis aan Irene Boulevard-Nieuwe Gracht-Park 2611 XX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07</meta:user-defined>
    <meta:user-defined meta:name="OVERHEIDop.GmbID/DC.identifier">gmb-2023-5407</meta:user-defined>
    <meta:user-defined meta:name="OVERHEIDop.versieInformatie"/>
  </office:meta>
</office:document-meta>
</file>