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tilweg naast nummer 5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december 2023 een besluit genomen op de aanvraag met zaaknummer Z2023-00002847 voor het kappen van een boom (gevaar) op de locatie Dieftilweg naast nummer 5, 9912T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6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47</meta:user-defined>
    <meta:user-defined meta:name="DCTERMS.abstract">14 december 2023 verleend voor het kappen van een boom (gevaar) op de locatie Dieftilweg naast nummer 5, 9912TA Leermens.</meta:user-defined>
    <dc:language>nl</dc:language>
    <meta:user-defined meta:name="OVERHEIDop.locatietype/OVERHEIDop.gebiedsmarkering">Punt</meta:user-defined>
    <meta:user-defined meta:name="DC.title">Kennisgeving besluit op aanvraag omgevingsvergunning Dieftilweg naast nummer 5, 9912TA Leermen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697</meta:user-defined>
    <meta:user-defined meta:name="OVERHEIDop.GmbID/DC.identifier">gmb-2023-540697</meta:user-defined>
    <meta:user-defined meta:name="OVERHEIDop.versieInformatie"/>
  </office:meta>
</office:document-meta>
</file>