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Grachtstraat 31: aanleggen uitweg, 29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6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Wamel Grachtstraat 31: aanleggen uitweg, 29-11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691</meta:user-defined>
    <meta:user-defined meta:name="OVERHEIDop.GmbID/DC.identifier">gmb-2023-540691</meta:user-defined>
    <meta:user-defined meta:name="OVERHEIDop.versieInformatie"/>
  </office:meta>
</office:document-meta>
</file>