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het bouwen van een woning, Douwelaan 86A,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86A, Oentsjerk </text:p>
            <text:p text:style-name="common-al">Olo: 7674363</text:p>
            <text:p text:style-name="common-al">het bouwen van een woning</text:p>
            <text:p text:style-name="common-al">Datum ontvangst: 26 mei 2023</text:p>
            <text:p text:style-name="common-al">Verzonden 19 december 2023</text:p>
            <text:p text:style-name="common-al">
            <text:span text:style-name="nadrukvet">Ontwerpverklaring van geen bedenkingen</text:span>
          </text:p>
            <text:p text:style-name="common-al">Op 14 december 2023 heeft de gemeenteraad een ontwerpverklaring van geen bedenkingen afgegeven voor het bouwen van een woning op het perceel Douwelaan 86A te Oentsjerk.</text:p>
            <text:p text:style-name="common-al">Vanaf 20 december 2023 liggen de ontwerp-omgevingsvergunning 6 wek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31 januari 2024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068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-omgevingsvergunning (uitgebreide procedure), het bouwen van een woning, Douwelaan 86A, Oentsjer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685</meta:user-defined>
    <meta:user-defined meta:name="OVERHEIDop.GmbID/DC.identifier">gmb-2023-540685</meta:user-defined>
    <meta:user-defined meta:name="OVERHEIDop.versieInformatie"/>
  </office:meta>
</office:document-meta>
</file>