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3-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en Mandaat-, volmacht- en machtigingsbesluit gemeente Leudal</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Leudal, </text:span>
          </text:p>
            <text:p text:style-name="al">
            <text:span text:style-name="nadrukvet">B E S L U I T E N :</text:span>
          </text:p>
            <text:p text:style-name="al">Het Mandaat-, volmacht- en machtingsbesluit gemeente Leudal te wijzigingen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4, eerste lid, sub y wordt gewijzigd en komt te luiden als volgt:</text:p>
            <text:list text:style-name="id1-3-2-2-1-3">
              <text:list-item text:style-override="id1-3-2-2-1-3-1">
                <text:number>y.</text:number>
                <text:p text:style-name="al">het besluiten op grond van artikel 16.65, lid 4, onder a en b Omgevingswet, om afdeling 3.4 Awb van toepassing te verklaren op een aanvraag om een buitenplanse omgevingsplanactiviteit. Dit geldt tot het moment, dat het bevoegd gezag beleidsregels heeft vastgesteld, die richting geven aan de procedurekeuze. </text:p>
                <text:p text:style-name="al"/>
              </text:list-item>
            </text:list>
          </text:section>
          <text:section text:name="artikel_id1-3-2-2-2" text:style-name="artikel">
            <text:p text:style-name="artikel_kop_titel"><text:span text:style-name="artikel_kop_label">Artikel</text:span> <text:span text:style-name="artikel_kop_nr"> II </text:span> </text:p>
            <text:p text:style-name="al">In artikel 4, eerste lid, sub z wordt gewijzigd en komt te luiden als volgt:</text:p>
            <text:list text:style-name="id1-3-2-2-2-3">
              <text:list-item text:style-override="id1-3-2-2-2-3-1">
                <text:number>z.</text:number>
                <text:p text:style-name="al">het besluiten op aanvragen om buitenplans af te wijken van het omgevingsplan (BOPA), als:</text:p>
                <text:p text:style-name="al">deze BOPA op grond van artikel 16.65 Omgevingswet, met de uitgebreide procedure is voorbereid; dan wel</text:p>
                <text:p text:style-name="al">het een ‘grote’ BOPA betreft, dit wil zeggen indien de activiteit(en) niet is (zijn) aan te merken als binnenplanse omgevingsplanactiviteit of niet is (zijn) opgenomen in bijlage B (‘kleine’ BOPA) bij de Tarieventabel behorende bij de Legesverordening 2024.</text:p>
                <text:p text:style-name="al"/>
              </text:list-item>
            </text:list>
          </text:section>
          <text:section text:name="artikel_id1-3-2-2-3" text:style-name="artikel">
            <text:p text:style-name="artikel_kop_titel"><text:span text:style-name="artikel_kop_label">Artikel</text:span> <text:span text:style-name="artikel_kop_nr"> III </text:span> </text:p>
            <text:p text:style-name="al">In artikel 4, eerste lid, sub aa wordt gewijzigd en komt te luiden als volgt:</text:p>
            <text:list text:style-name="id1-3-2-2-3-3">
              <text:list-item text:style-override="id1-3-2-2-3-3-1">
                <text:number>aa.</text:number>
                <text:p text:style-name="al">het wijzigen van het Omgevingsplan, zoals bedoeld in artikel 2.8 en 4.14, vijfde lid Omgevingswet en binnen de gestelde kaders uit het Delegatiebesluit d.d. 13 december 2022.</text:p>
                <text:p text:style-name="al"/>
              </text:list-item>
            </text:list>
          </text:section>
          <text:section text:name="artikel_id1-3-2-2-4" text:style-name="artikel">
            <text:p text:style-name="artikel_kop_titel"><text:span text:style-name="artikel_kop_label">Artikel</text:span> <text:span text:style-name="artikel_kop_nr"> IV </text:span> </text:p>
            <text:p text:style-name="al">In artikel 4 wordt een vijfde lid toegevoegd en komt te luiden als volgt:</text:p>
            <text:list text:style-name="id1-3-2-2-4-3">
              <text:list-item text:style-override="id1-3-2-2-4-3-1">
                <text:number>5.</text:number>
                <text:p text:style-name="al">De bevoegdheid tot het nemen van besluiten over een buitenplanse afwijking, waarbij afdeling 3.4 Algemene wet bestuursrecht van toepassing is, alsmede het besluiten over het toepassen van de uitwerkingsverplichting of de wijzigingsbevoegdheid van bestemmingsplannen berust bij het college van Burgemeester en Wethouders voor aanvragen die onder de Wet algemene bepalingen omgevingsrecht (Wabo) en Wet ruimtelijke ordening (Wro) worden afgehandeld.</text:p>
                <text:p text:style-name="al"/>
              </text:list-item>
            </text:list>
          </text:section>
          <text:section text:name="artikel_id1-3-2-2-5" text:style-name="artikel">
            <text:p text:style-name="artikel_kop_titel"><text:span text:style-name="artikel_kop_label">Artikel</text:span> <text:span text:style-name="artikel_kop_nr"> V </text:span> </text:p>
            <text:p text:style-name="al">In artikel 3, wordt een eerste lid toegevoegd en komt te luiden als volgt:</text:p>
            <text:list text:style-name="id1-3-2-2-5-3">
              <text:list-item text:style-override="id1-3-2-2-5-3-1">
                <text:number>1.</text:number>
                <text:p text:style-name="al">Het bestuursorgaan verleent ten behoeve van de uitvoering van haar taken en bevoegdheden mandaat, volmacht of machtiging aan de gemeentesecretaris / algemeen directeur, met uitzondering van de bevoegdheden die op grond van dit besluit exclusief bij het bestuursorgaan berusten.</text:p>
                <text:p text:style-name="al"/>
              </text:list-item>
            </text:list>
          </text:section>
          <text:section text:name="artikel_id1-3-2-2-6" text:style-name="artikel">
            <text:p text:style-name="artikel_kop_titel"><text:span text:style-name="artikel_kop_label">Artikel</text:span> <text:span text:style-name="artikel_kop_nr">VI  </text:span> </text:p>
            <text:p text:style-name="al">Artikel 3, eerste lid tot en met vierde lid worden vernummerd naar tweede tot en met vijfde lid en blijven ongewijzigd.</text:p>
            <text:p text:style-name="al"/>
          </text:section>
          <text:section text:name="artikel_id1-3-2-2-7" text:style-name="artikel">
            <text:p text:style-name="artikel_kop_titel"><text:span text:style-name="artikel_kop_label">Artikel</text:span> <text:span text:style-name="artikel_kop_nr"> VII </text:span> </text:p>
            <text:p text:style-name="al">Dit besluit treedt in werking gelijktijdig met de Omgevingswet.</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 5 december 2023</text:span></text:p>
            <text:p><text:span text:style-name="deze">BURGEMEESTER EN WETHOUDERS VAN LEUDAL,</text:span></text:p>
            <text:p><text:span text:style-name="ondertekening_naam">
            <text:span text:style-name="voornaam">De gemeentesecretaris, De burgemeester,</text:span>
            <text:span text:style-name="achternaam"/>
          </text:span></text:p>
            <text:p><text:span text:style-name="functie">mr. drs. J.J.Th.L. Geraedts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068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8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8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Bestuur | Organisatie en beleid</meta:user-defined>
    <meta:user-defined meta:name="DC.source">afdeling 10.1.1 van de Algemene wet bestuursrecht]|[1.0:c:BWBR0005537&amp;afdeling=10.1.1&amp;g=2021-03-01</meta:user-defined>
    <meta:user-defined meta:name="DC.source">Gemeentewet]|[1.0:c:BWBR0005416&amp;g=2021-01-01</meta:user-defined>
    <meta:user-defined meta:name="DC.source">https://zoek.officielebekendmakingen.nl/gmb-2017-14293.html</meta:user-defined>
    <meta:user-defined meta:name="DCTERMS.alternative">Mandaat-, volmacht- en machtigingsbesluit gemeente Leudal</meta:user-defined>
    <dc:language>nl</dc:language>
    <meta:user-defined meta:name="OVERHEIDop.locatietype/OVERHEIDop.gebiedsmarkering">Gemeente</meta:user-defined>
    <meta:user-defined meta:name="DC.title">Mandaat-, volmacht- en machtigingsbesluit gemeente Leudal</meta:user-defined>
    <meta:user-defined meta:name="DCTERMS.W3CDTF/DCTERMS.available">2023-12-18</meta:user-defined>
    <meta:user-defined meta:name="DCTERMS.W3CDTF/OVERHEIDop.jaargang">2023</meta:user-defined>
    <meta:user-defined meta:name="OVERHEIDop.publicationIssue">540684</meta:user-defined>
    <meta:user-defined meta:name="OVERHEIDop.betreftRegeling">CVDR656021_3</meta:user-defined>
    <meta:user-defined meta:name="OVERHEIDop.GmbID/DC.identifier">gmb-2023-540684</meta:user-defined>
    <meta:user-defined meta:name="xs:date/OVERHEIDop.startdatum">2024-01-01</meta:user-defined>
    <meta:user-defined meta:name="OVERHEIDop.versieInformatie"/>
  </office:meta>
</office:document-meta>
</file>