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bullet style:num-suffix="" text:bullet-char="​" text:level="1">
        <style:list-level-properties text:min-label-width="10mm"/>
      </text:list-level-style-bullet>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7">
      <text:list-level-style-bullet style:num-suffix="" text:bullet-char="​" text:level="1">
        <style:list-level-properties text:min-label-width="10mm"/>
      </text:list-level-style-bullet>
    </text:list-style>
    <text:list-style style:name="id1-3-2-2-8-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9">
      <text:list-level-style-bullet style:num-suffix="" text:bullet-char="​" text:level="1">
        <style:list-level-properties text:min-label-width="10mm"/>
      </text:list-level-style-bullet>
    </text:list-style>
    <text:list-style style:name="id1-3-2-2-8-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1">
      <text:list-level-style-bullet style:num-suffix="" text:bullet-char="​" text:level="1">
        <style:list-level-properties text:min-label-width="10mm"/>
      </text:list-level-style-bullet>
    </text:list-style>
    <text:list-style style:name="id1-3-2-2-8-2-12">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bullet style:num-suffix="" text:bullet-char="​" text:level="1">
        <style:list-level-properties text:min-label-width="10mm"/>
      </text:list-level-style-bullet>
    </text:list-style>
    <text:list-style style:name="id1-3-2-2-9-2-6">
      <text:list-level-style-bullet style:num-suffix="" text:bullet-char="​" text:level="1">
        <style:list-level-properties text:min-label-width="10mm"/>
      </text:list-level-style-bullet>
    </text:list-style>
    <text:list-style style:name="id1-3-2-2-9-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8">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bullet style:num-suffix="" text:bullet-char="​" text:level="1">
        <style:list-level-properties text:min-label-width="10mm"/>
      </text:list-level-style-bullet>
    </text:list-style>
    <text:list-style style:name="id1-3-2-2-10-2-6">
      <text:list-level-style-bullet style:num-suffix="" text:bullet-char="​" text:level="1">
        <style:list-level-properties text:min-label-width="10mm"/>
      </text:list-level-style-bullet>
    </text:list-style>
    <text:list-style style:name="id1-3-2-2-10-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bullet style:num-suffix="" text:bullet-char="​" text:level="1">
        <style:list-level-properties text:min-label-width="10mm"/>
      </text:list-level-style-bullet>
    </text:list-style>
    <text:list-style style:name="id1-3-2-2-1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
      <text:list-level-style-bullet style:num-suffix="" text:bullet-char="​" text:level="1">
        <style:list-level-properties text:min-label-width="10mm"/>
      </text:list-level-style-bullet>
    </text:list-style>
    <text:list-style style:name="id1-3-2-2-13-2-8">
      <text:list-level-style-bullet style:num-suffix="" text:bullet-char="​" text:level="1">
        <style:list-level-properties text:min-label-width="10mm"/>
      </text:list-level-style-bullet>
    </text:list-style>
    <text:list-style style:name="id1-3-2-2-13-2-9">
      <text:list-level-style-bullet style:num-suffix="" text:bullet-char="​" text:level="1">
        <style:list-level-properties text:min-label-width="10mm"/>
      </text:list-level-style-bullet>
    </text:list-style>
    <text:list-style style:name="id1-3-2-2-13-2-10">
      <text:list-level-style-bullet style:num-suffix="" text:bullet-char="​" text:level="1">
        <style:list-level-properties text:min-label-width="10mm"/>
      </text:list-level-style-bullet>
    </text:list-style>
    <text:list-style style:name="id1-3-2-2-1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2">
      <text:list-level-style-bullet style:num-suffix="" text:bullet-char="​" text:level="1">
        <style:list-level-properties text:min-label-width="10mm"/>
      </text:list-level-style-bullet>
    </text:list-style>
    <text:list-style style:name="id1-3-2-2-13-2-13">
      <text:list-level-style-bullet style:num-suffix="" text:bullet-char="​" text:level="1">
        <style:list-level-properties text:min-label-width="10mm"/>
      </text:list-level-style-bullet>
    </text:list-style>
    <text:list-style style:name="id1-3-2-2-13-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5">
      <text:list-level-style-bullet style:num-suffix="" text:bullet-char="​" text:level="1">
        <style:list-level-properties text:min-label-width="10mm"/>
      </text:list-level-style-bullet>
    </text:list-style>
    <text:list-style style:name="id1-3-2-2-1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7">
      <text:list-level-style-bullet style:num-suffix="" text:bullet-char="​" text:level="1">
        <style:list-level-properties text:min-label-width="10mm"/>
      </text:list-level-style-bullet>
    </text:list-style>
    <text:list-style style:name="id1-3-2-2-13-2-18">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bullet style:num-suffix="" text:bullet-char="​" text:level="1">
        <style:list-level-properties text:min-label-width="10mm"/>
      </text:list-level-style-bullet>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bullet style:num-suffix="" text:bullet-char="​" text:level="1">
        <style:list-level-properties text:min-label-width="10mm"/>
      </text:list-level-style-bullet>
    </text:list-style>
    <text:list-style style:name="id1-3-2-2-1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bullet style:num-suffix="" text:bullet-char="​" text:level="1">
        <style:list-level-properties text:min-label-width="10mm"/>
      </text:list-level-style-bullet>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bullet style:num-suffix="" text:bullet-char="​" text:level="1">
        <style:list-level-properties text:min-label-width="10mm"/>
      </text:list-level-style-bullet>
    </text:list-style>
    <text:list-style style:name="id1-3-2-2-1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6">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bullet style:num-suffix="" text:bullet-char="​" text:level="1">
        <style:list-level-properties text:min-label-width="10mm"/>
      </text:list-level-style-bullet>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
      <text:list-level-style-bullet style:num-suffix=""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bullet style:num-suffix="" text:bullet-char="​" text:level="1">
        <style:list-level-properties text:min-label-width="10mm"/>
      </text:list-level-style-bullet>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
      <text:list-level-style-bullet style:num-suffix="" text:bullet-char="​" text:level="1">
        <style:list-level-properties text:min-label-width="10mm"/>
      </text:list-level-style-bullet>
    </text:list-style>
    <text:list-style style:name="id1-3-2-2-20-2-5">
      <text:list-level-style-bullet style:num-suffix="" text:bullet-char="​" text:level="1">
        <style:list-level-properties text:min-label-width="10mm"/>
      </text:list-level-style-bullet>
    </text:list-style>
    <text:list-style style:name="id1-3-2-2-20-2-6">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bullet style:num-suffix="" text:bullet-char="​" text:level="1">
        <style:list-level-properties text:min-label-width="10mm"/>
      </text:list-level-style-bullet>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Adviescommissie Omgevingskwaliteit gemeente Son en Breugel 2023</text:p>
      <text:section text:name="regeling_id1-3-2" text:style-name="regeling">
        <text:section text:name="aanhef_id1-3-2-1" text:style-name="aanhef">
          <text:section text:name="preambule_id1-3-2-1-1" text:style-name="preambule">
            <text:p text:style-name="al">
            <text:span text:style-name="nadrukvet">De raad van de gemeente Son en Breugel,</text:span>
          </text:p>
            <text:list text:style-name="id1-3-2-1-1-2">
              <text:list-item text:style-override="id1-3-2-1-1-2-1">
                <text:number>•</text:number>
                <text:p text:style-name="al">gelezen het voorstel van burgemeester en wethouders van 15 augustus 2023;</text:p>
              </text:list-item>
              <text:list-item text:style-override="id1-3-2-1-1-2-2">
                <text:number>•</text:number>
                <text:p text:style-name="al">gelet op artikel 17.9 van de Omgevingswet;</text:p>
              </text:list-item>
              <text:list-item text:style-override="id1-3-2-1-1-2-3">
                <text:number>•</text:number>
                <text:p text:style-name="al">Overwegende dat het college belang hecht aan een adviescommissie rondom welstand en monumenten.</text:p>
              </text:list-item>
            </text:list>
            <text:p text:style-name="al">
            <text:span text:style-name="nadrukvet">B E S L U I T :</text:span>
          </text:p>
            <text:p text:style-name="al">vast te stellen de volgende verordening:</text:p>
            <text:p text:style-name="al">Verordening Adviescommissie Omgevingskwaliteit gemeente Son en Breugel 2023</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burgemeester en wethouders: college van burgemeester en wethouders;</text:p>
            <text:p text:style-name="al">- commissie: gemeentelijke adviescommissie als bedoeld in artikel 17.9 van de wet, genaamd</text:p>
            <text:p text:style-name="al"> “Adviescommissie Omgevingskwaliteit gemeente Son en Breugel”;</text:p>
            <text:p text:style-name="al">- cultureel erfgoed: cultureel erfgoed als bepaald in artikel 1.1 van de wet met uitzondering van</text:p>
            <text:p text:style-name="al"> archeologische rijksmonumenten;</text:p>
            <text:p text:style-name="al">- goede omgevingskwaliteit: hetgeen daaronder wordt verstaan in artikel 1.3 van de wet;</text:p>
            <text:p text:style-name="al">- wet: de Omgevingswet;</text:p>
            <text:p text:style-name="al">- ODZOB: Omgevingsdienst Zuidoost-Brabant</text:p>
            <text:p text:style-name="al">- raad: gemeenteraad;</text:p>
            <text:p text:style-name="al"/>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text:p>
            <text:p text:style-name="al">1. De commissie heeft als taak de raad en burgemeester en wethouders te adviseren bij de</text:p>
            <text:p text:style-name="al">uitoefening van hun taken en bevoegdheden op grond van de wet met het oog op het bereiken en in</text:p>
            <text:p text:style-name="al">stand houden van een goede omgevingskwaliteit en al hetgeen daarmee verband houdt of daartoe</text:p>
            <text:p text:style-name="al">bevorderlijk kan zijn.</text:p>
            <text:p text:style-name="al">2. Ter uitvoering van haar taak:</text:p>
            <text:p text:style-name="al">a. adviseert de commissie op verzoek van burgemeester en wethouders over een aanvraag om of</text:p>
            <text:p text:style-name="al">een ontwerpbesluit voor een omgevingsvergunning voor:</text:p>
            <text:p text:style-name="al">1 ̊. een rijksmonumentenactiviteit met betrekking tot een monument;</text:p>
            <text:p text:style-name="al">2 ̊. een omgevingsplanactiviteit die betrekking heeft op een voorbeschermd gemeentelijk monument of een gemeentelijk monument;</text:p>
            <text:p text:style-name="al">3 ̊. een omgevingsplanactiviteit in geval de commissie in het omgevingsplan als adviseur is</text:p>
            <text:p text:style-name="al">aangewezen;</text:p>
            <text:p text:style-name="al">4 ̊. een andere activiteit in geval burgemeester en wethouders een advies nodig achten met het oog op het bereiken en in stand houden van een goede omgevingskwaliteit;</text:p>
            <text:p text:style-name="al">b. adviseert de commissie op verzoek van burgemeester en wethouders over het door de </text:p>
            <text:p text:style-name="al">Minister van Onderwijs, Cultuur en Wetenschap (of opvolgende instantie) aanwijzen van een </text:p>
            <text:p text:style-name="al">onroerende zaak als rijksmonument ingevolge artikel 3.1, eerste lid, van de Erfgoedwet of </text:p>
            <text:p text:style-name="al">over het aan een locatie geven, wijzigen of intrekken van de functie-aanduiding gemeentelijk </text:p>
            <text:p text:style-name="al">monument op grond van artikel 4.2, eerste lid, van de wet;</text:p>
            <text:p text:style-name="al">c. adviseert de commissie op verzoek van burgemeester en wethouders of uit eigen beweging </text:p>
            <text:p text:style-name="al">over het aan een locatie geven, wijzigen of intrekken van een functie-aanduiding anders dan </text:p>
            <text:p text:style-name="al">gemeentelijk monument die betrekking heeft op cultureel erfgoed op grond van artikel 4.2, eerste lid, van de wet;</text:p>
            <text:p text:style-name="al">d. adviseert de commissie op verzoek van burgemeester en wethouders of uit eigen beweging over het ontwikkelen van beleid inclusief omgevingsvisie, omgevingsplan en maatwerkregels voor de omgevingskwaliteit;</text:p>
            <text:p text:style-name="al">e. adviseert de commissie op verzoek van burgemeester en wethouders in een geval van een</text:p>
            <text:p text:style-name="al">verkenning als bedoeld in artikel 5.48, tweede lid, van de wet en in andere gevallen waarin</text:p>
            <text:p text:style-name="al">burgemeester en wethouders een advies nodig achten in verband met een verkenning van een</text:p>
            <text:p text:style-name="al">mogelijk bestaande of toekomstige opgave in de fysieke leefomgeving;</text:p>
            <text:p text:style-name="al">f. informeert en begeleidt de commissie op verzoek van burgemeester en wethouders planindieners en ontwerpers gedurende het ontwerpproces;</text:p>
            <text:p text:style-name="al">g. voert de commissie op verzoek van burgemeester en wethouders vooroverleg met planindieners over een in te dienen aanvraag om een omgevingsvergunning;</text:p>
            <text:p text:style-name="al">h. adviseert de commissie op verzoek van burgemeester en wethouders of uit eigen beweging over het stellen van maatwerkvoorschriften in verband met het uiterlijk van bouwwerken, de zorg voor cultureel erfgoed en andere zaken die de omgevingskwaliteit betreffen;</text:p>
            <text:p text:style-name="al">i. adviseert de commissie op verzoek van burgemeester en wethouders over het geven van</text:p>
            <text:p text:style-name="al">beschikkingen op grond van regels in verordeningen op grond van artikel 149 van de Gemeentewet die betrekking hebben op de omgevingskwaliteit en het cultureel erfgoed.</text:p>
            <text:p text:style-name="al"/>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verplicht advies van de commissie in omtrent een te nemen</text:p>
            <text:p text:style-name="al">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1">
                <text:number>1.</text:number>
                <text:p text:style-name="al">De commissie bestaat uit minimaal twee en maximaal vijf leden, de voorzitter daaronder</text:p>
              </text:list-item>
              <text:list-item text:style-override="id1-3-2-2-8-2-2">
                <text:number/>
                <text:p text:style-name="al">begrepen.</text:p>
              </text:list-item>
              <text:list-item text:style-override="id1-3-2-2-8-2-3">
                <text:number>2.</text:number>
                <text:p text:style-name="al">De leden worden benoemd op persoonlijke titel op grond van de professionele deskundigheid die</text:p>
              </text:list-item>
              <text:list-item text:style-override="id1-3-2-2-8-2-4">
                <text:number/>
                <text:p text:style-name="al">nodig is voor de advisering, alsmede op grond van maatschappelijke kennis en ervaring.</text:p>
              </text:list-item>
              <text:list-item text:style-override="id1-3-2-2-8-2-5">
                <text:number>3.</text:number>
                <text:p text:style-name="al">De commissie wijst de voorzitter aan en regelt de vervanging van de voorzitter.</text:p>
              </text:list-item>
              <text:list-item text:style-override="id1-3-2-2-8-2-6">
                <text:number>4.</text:number>
                <text:p text:style-name="al">De commissie bestaat, gelet op artikel 17.9, eerste lid van de wet, uit enkele leden die deskundig</text:p>
              </text:list-item>
              <text:list-item text:style-override="id1-3-2-2-8-2-7">
                <text:number/>
                <text:p text:style-name="al">zijn op het gebied van de monumentenzorg.</text:p>
              </text:list-item>
              <text:list-item text:style-override="id1-3-2-2-8-2-8">
                <text:number>5.</text:number>
                <text:p text:style-name="al">De disciplines die de leden in gezamenlijkheid vertegenwoordigen zijn: cultuurhistorie, bouw- en</text:p>
              </text:list-item>
              <text:list-item text:style-override="id1-3-2-2-8-2-9">
                <text:number/>
                <text:p text:style-name="al">architectuurhistorie, monumentenzorg, landschap, stedenbouw, architectuur en archeologie.</text:p>
              </text:list-item>
              <text:list-item text:style-override="id1-3-2-2-8-2-10">
                <text:number>6.</text:number>
                <text:p text:style-name="al">Een van de leden of de secretaris zorgt voor de verslaglegging en het secretariaat van de</text:p>
              </text:list-item>
              <text:list-item text:style-override="id1-3-2-2-8-2-11">
                <text:number/>
                <text:p text:style-name="al">commissie, daarin ondersteund door een of meer ambtelijke ondersteuning als bedoeld in artikel 6.</text:p>
              </text:list-item>
              <text:list-item text:style-override="id1-3-2-2-8-2-12">
                <text:number/>
                <text:p text:style-name="al"/>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1">
                <text:number>1.</text:number>
                <text:p text:style-name="al">De leden en de plaatsvervangers kunnen voor een termijn van ten hoogste 4 jaar worden</text:p>
              </text:list-item>
              <text:list-item text:style-override="id1-3-2-2-9-2-2">
                <text:number/>
                <text:p text:style-name="al">benoemd.</text:p>
              </text:list-item>
              <text:list-item text:style-override="id1-3-2-2-9-2-3">
                <text:number>2.</text:number>
                <text:p text:style-name="al">Leden en plaatsvervangers kunnen worden herbenoemd.</text:p>
              </text:list-item>
              <text:list-item text:style-override="id1-3-2-2-9-2-4">
                <text:number>3.</text:number>
                <text:p text:style-name="al">De leden worden op eigen aanvraag ontslagen. Zij kunnen voorts op grond van artikel 156, eerste</text:p>
              </text:list-item>
              <text:list-item text:style-override="id1-3-2-2-9-2-5">
                <text:number/>
                <text:p text:style-name="al">lid van de Gemeentewet door burgemeester en wethouders worden geschorst en door de raad</text:p>
              </text:list-item>
              <text:list-item text:style-override="id1-3-2-2-9-2-6">
                <text:number/>
                <text:p text:style-name="al">worden ontslagen wegens ongeschiktheid, onbekwaamheid of op andere zwaarwegende gronden.</text:p>
              </text:list-item>
              <text:list-item text:style-override="id1-3-2-2-9-2-7">
                <text:number>4.</text:number>
                <text:p text:style-name="al">Burgemeester en wethouders benoemen op grond van artikel 156, eerste lid van de Gemeentewet</text:p>
              </text:list-item>
              <text:list-item text:style-override="id1-3-2-2-9-2-8">
                <text:number/>
                <text:p text:style-name="al">de leden van de commissie nadat zij de commissie gevraagd heeft om een selectie en voordracht van kandidaat-leden. Burgemeester en wethouders informeren de raad over de benoeming van nieuwe leden.</text:p>
              </text:list-item>
            </text:list>
            <text:p text:style-name="al"/>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1">
                <text:number>1.</text:number>
                <text:p text:style-name="al">De commissie heeft een ambtelijk secretaris.</text:p>
              </text:list-item>
              <text:list-item text:style-override="id1-3-2-2-10-2-2">
                <text:number>2.</text:number>
                <text:p text:style-name="al">De secretaris is voor zijn werkzaamheden voor de commissie uitsluitend verantwoording schuldig</text:p>
              </text:list-item>
              <text:list-item text:style-override="id1-3-2-2-10-2-3">
                <text:number/>
                <text:p text:style-name="al">aan de commissie.</text:p>
              </text:list-item>
              <text:list-item text:style-override="id1-3-2-2-10-2-4">
                <text:number>3.</text:number>
                <text:p text:style-name="al">De secretaris kan worden ondersteund door andere ambtelijke ondersteuning, die voor zover hun</text:p>
              </text:list-item>
              <text:list-item text:style-override="id1-3-2-2-10-2-5">
                <text:number/>
                <text:p text:style-name="al">werkzaamheden voor de commissie, uitsluitend verantwoording schuldig zijn aan de secretaris van</text:p>
              </text:list-item>
              <text:list-item text:style-override="id1-3-2-2-10-2-6">
                <text:number/>
                <text:p text:style-name="al">de commissie.</text:p>
              </text:list-item>
              <text:list-item text:style-override="id1-3-2-2-10-2-7">
                <text:number>4.</text:number>
                <text:p text:style-name="al">De secretaris noch de ambtelijke ondersteuning, genoemd in lid 3, zijn lid van de commissie.</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1">
                <text:number>1.</text:number>
                <text:p text:style-name="al">Burgemeester en wethouders kunnen aangeven binnen welke termijn een advies wordt verwacht.</text:p>
              </text:list-item>
              <text:list-item text:style-override="id1-3-2-2-12-2-2">
                <text:number>2.</text:number>
                <text:p text:style-name="al">In geval burgemeester en wethouders geen termijn hebben gesteld brengt de commissie advies uit binnen een termijn van vier weken bij een aanvraag omgevingsvergunning en een termijn van tien</text:p>
              </text:list-item>
              <text:list-item text:style-override="id1-3-2-2-12-2-3">
                <text:number/>
                <text:p text:style-name="al">weken bij een aanvraag omgevingsvergunning voor een uitgebreide procedure, als er sprake is van</text:p>
              </text:list-item>
              <text:list-item text:style-override="id1-3-2-2-12-2-4">
                <text:number/>
                <text:p text:style-name="al">een rijksmonument.</text:p>
              </text:list-item>
              <text:list-item text:style-override="id1-3-2-2-12-2-5">
                <text:number>3.</text:number>
                <text:p text:style-name="al">In geval de commissie niet tijdig binnen de termijn, als bedoeld in het eerste en tweede lid, een</text:p>
              </text:list-item>
              <text:list-item text:style-override="id1-3-2-2-12-2-6">
                <text:number/>
                <text:p text:style-name="al">advies uitbrengt en de aanvraag heeft betrekking op het cultureel erfgoed, dan moet in beginsel niet uitgegaan worden van een positief advies van de commissie.</text:p>
              </text:list-item>
            </text:list>
            <text:p text:style-name="al"/>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1">
                <text:number>1.</text:number>
                <text:p text:style-name="al">De vergaderingen waarin een of meer adviezen over aanvragen om omgevingsvergunning door of</text:p>
              </text:list-item>
              <text:list-item text:style-override="id1-3-2-2-13-2-2">
                <text:number/>
                <text:p text:style-name="al">namens de commissie worden vastgesteld zijn openbaar. De data van de vergadering van de</text:p>
              </text:list-item>
              <text:list-item text:style-override="id1-3-2-2-13-2-3">
                <text:number/>
                <text:p text:style-name="al">commissie wordt tijdig op een geschikte wijze bekendgemaakt. Als burgemeester en wethouders – al dan niet op verzoek van de aanvrager – een verzoek doen tot niet-openbare behandeling, dan dienen burgemeester en wethouders daaraan klemmende redenen op grond van artikel 5.1 van de Wet open overheid ten grondslag te leggen. De openbaarheid geldt zowel voor de beraadslagingen, de beoordeling als de adviezen. De openbaarheid geldt niet voor informeel overleg.</text:p>
              </text:list-item>
              <text:list-item text:style-override="id1-3-2-2-13-2-4">
                <text:number>2.</text:number>
                <text:p text:style-name="al">De aanvrager van de omgevingsvergunning of zijn gemachtigde heeft de mogelijkheid tot</text:p>
              </text:list-item>
              <text:list-item text:style-override="id1-3-2-2-13-2-5">
                <text:number/>
                <text:p text:style-name="al">toelichting van de aanvraag ten overstaan van de commissie. Tijdens de beraadslagingen is er geen spreekrecht.</text:p>
              </text:list-item>
              <text:list-item text:style-override="id1-3-2-2-13-2-6">
                <text:number>3.</text:number>
                <text:p text:style-name="al">Over de uit te brengen adviezen wordt niet besloten dan in aanwezigheid van ten minste twee</text:p>
              </text:list-item>
              <text:list-item text:style-override="id1-3-2-2-13-2-7">
                <text:number/>
                <text:p text:style-name="al">leden. Over een advies over een aanvraag om een omgevingsvergunning voor een</text:p>
              </text:list-item>
              <text:list-item text:style-override="id1-3-2-2-13-2-8">
                <text:number/>
                <text:p text:style-name="al">rijksmonumentenactiviteit en een activiteit voor een gemeentelijk monument wordt niet besloten</text:p>
              </text:list-item>
              <text:list-item text:style-override="id1-3-2-2-13-2-9">
                <text:number/>
                <text:p text:style-name="al">dan in aanwezigheid van ten minste één lid met deskundigheid op het gebied van de</text:p>
              </text:list-item>
              <text:list-item text:style-override="id1-3-2-2-13-2-10">
                <text:number/>
                <text:p text:style-name="al">monumentenzorg.</text:p>
              </text:list-item>
              <text:list-item text:style-override="id1-3-2-2-13-2-11">
                <text:number>4.</text:number>
                <text:p text:style-name="al">Leden die als opdrachtgever, ontwerper of anderszins betrokken zijn bij de uitvoering van een</text:p>
              </text:list-item>
              <text:list-item text:style-override="id1-3-2-2-13-2-12">
                <text:number/>
                <text:p text:style-name="al">activiteit waarvoor een aanvraag is gedaan waarover de commissie adviseert, onthouden zich van</text:p>
              </text:list-item>
              <text:list-item text:style-override="id1-3-2-2-13-2-13">
                <text:number/>
                <text:p text:style-name="al">medewerking aan het desbetreffende advies en zijn tijdens de behandeling van en de besluitvorming over het advies niet in de vergadering aanwezig.</text:p>
              </text:list-item>
              <text:list-item text:style-override="id1-3-2-2-13-2-14">
                <text:number>5.</text:number>
                <text:p text:style-name="al">De geheimhoudingsplicht als bedoeld in artikel 2:5, eerste lid, van de Algemene wet bestuursrecht</text:p>
              </text:list-item>
              <text:list-item text:style-override="id1-3-2-2-13-2-15">
                <text:number/>
                <text:p text:style-name="al">is van toepassing op de commissie en de daarvoor werkzame personen.</text:p>
              </text:list-item>
              <text:list-item text:style-override="id1-3-2-2-13-2-16">
                <text:number>6.</text:number>
                <text:p text:style-name="al">De commissie adviseert en motiveert haar advies schriftelijk, behalve als het gaat om een positief</text:p>
              </text:list-item>
              <text:list-item text:style-override="id1-3-2-2-13-2-17">
                <text:number/>
                <text:p text:style-name="al">mandaat-welstandsadvies. Het positieve mandaat-welstandsadvies wordt uitgebracht door een</text:p>
              </text:list-item>
              <text:list-item text:style-override="id1-3-2-2-13-2-18">
                <text:number/>
                <text:p text:style-name="al">stempel ‘akkoord’ op de bouwaanvraag te plaatsen.</text:p>
              </text:list-item>
            </text:list>
            <text:p text:style-name="al"/>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1">
                <text:number>1.</text:number>
                <text:p text:style-name="al">De commissie kan onverminderd het bepaalde in artikel 17.9, eerste lid, van de wet de advisering</text:p>
              </text:list-item>
              <text:list-item text:style-override="id1-3-2-2-14-2-2">
                <text:number/>
                <text:p text:style-name="al">over een aanvraag om een omgevingsvergunning of ander besluit onder verantwoordelijkheid van de commissie overlaten aan een of meer daartoe aangewezen leden, de secretaris of andere daartoe aangewezen personen.</text:p>
              </text:list-item>
              <text:list-item text:style-override="id1-3-2-2-14-2-3">
                <text:number>2.</text:number>
                <text:p text:style-name="al">De commissie kan zich door een of meer daartoe aangewezen leden, de secretaris of andere</text:p>
              </text:list-item>
              <text:list-item text:style-override="id1-3-2-2-14-2-4">
                <text:number/>
                <text:p text:style-name="al">daartoe aangewezen personen laten vertegenwoordigen in kwaliteitsteams, omgevingsoverleggen &amp; -tafels, regionaal bouwplanoverleg of enig ander overleg waarin een mandaat voor het nemen van besluiten benodigd is.</text:p>
              </text:list-item>
              <text:list-item text:style-override="id1-3-2-2-14-2-5">
                <text:number>3.</text:number>
                <text:p text:style-name="al">De aangewezen personen in geval van het eerste en tweede lid adviseren of nemen besluiten over</text:p>
              </text:list-item>
              <text:list-item text:style-override="id1-3-2-2-14-2-6">
                <text:number/>
                <text:p text:style-name="al">zaken waarvan volgens hen het oordeel van de commissie als bekend mag worden verondersteld of waarbij de aangewezen personen beschikken over de juiste deskundigheid benodigd in de specifieke situatie. In geval van twijfel wordt de advisering alsnog overgelaten aan de commissie.</text:p>
              </text:list-item>
            </text:list>
            <text:p text:style-name="al"/>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1">
                <text:number>1.</text:number>
                <text:p text:style-name="al">De commissie kan zich voor het inwinnen van inlichtingen wenden tot daartoe door burgemeester</text:p>
              </text:list-item>
              <text:list-item text:style-override="id1-3-2-2-15-2-2">
                <text:number/>
                <text:p text:style-name="al">en wethouders aangewezen ambtenaren.</text:p>
              </text:list-item>
              <text:list-item text:style-override="id1-3-2-2-15-2-3">
                <text:number>2.</text:number>
                <text:p text:style-name="al">De commissie kan zich doen bijstaan door andere personen, voor zover dat voor de vervulling van</text:p>
              </text:list-item>
              <text:list-item text:style-override="id1-3-2-2-15-2-4">
                <text:number/>
                <text:p text:style-name="al">haar taak nodig is.</text:p>
              </text:list-item>
              <text:list-item text:style-override="id1-3-2-2-15-2-5">
                <text:number>3.</text:number>
                <text:p text:style-name="al">De in het eerste en tweede lid bedoelde personen kunnen op uitnodiging van de commissie als</text:p>
              </text:list-item>
              <text:list-item text:style-override="id1-3-2-2-15-2-6">
                <text:number/>
                <text:p text:style-name="al">adviseur deelnemen aan de beraadslagingen.</text:p>
              </text:list-item>
            </text:list>
            <text:p text:style-name="al"/>
          </text:section>
          <text:section text:name="artikel_id1-3-2-2-16" text:style-name="artikel">
            <text:p text:style-name="artikel_kop_titel"><text:span text:style-name="artikel_kop_label">Artikel</text:span> <text:span text:style-name="artikel_kop_nr">11.</text:span> Verwerking van het advies</text:p>
            <text:p text:style-name="al">In geval burgemeester en wethouders een beschikking geven in afwijking van het door de commissie</text:p>
            <text:p text:style-name="al">uitgebrachte advies verzenden zij een afschrift van die beschikking aan de commissie.</text:p>
            <text:p text:style-name="al"/>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1">
                <text:number>1.</text:number>
                <text:p text:style-name="al">De commissie stelt haar werkwijze binnen de kaders van deze verordening nader vast in een</text:p>
              </text:list-item>
              <text:list-item text:style-override="id1-3-2-2-18-2-2">
                <text:number/>
                <text:p text:style-name="al">reglement van orde.</text:p>
              </text:list-item>
              <text:list-item text:style-override="id1-3-2-2-18-2-3">
                <text:number>2.</text:number>
                <text:p text:style-name="al">In het reglement van orde komt ten minste aan de orde:</text:p>
                <text:list text:style-name="id1-3-2-2-18-2-3-3">
                  <text:list-item text:style-override="id1-3-2-2-18-2-3-3-1">
                    <text:number>a.</text:number>
                    <text:p text:style-name="al">de wijze waarop de agenda openbaar wordt gemaakt en belanghebbenden worden uitgenodigd;</text:p>
                  </text:list-item>
                  <text:list-item text:style-override="id1-3-2-2-18-2-3-3-2">
                    <text:number>b.</text:number>
                    <text:p text:style-name="al">de vergaderorde en orde van de beraadslaging, waarbij er een onderscheid wordt aangebracht tussen de toelichtende fase en de beraadslagingen;</text:p>
                  </text:list-item>
                  <text:list-item text:style-override="id1-3-2-2-18-2-3-3-3">
                    <text:number>c.</text:number>
                    <text:p text:style-name="al">de notulering en dossiervorming;</text:p>
                  </text:list-item>
                  <text:list-item text:style-override="id1-3-2-2-18-2-3-3-4">
                    <text:number>d.</text:number>
                    <text:p text:style-name="al">de wijze waarop de adviezen openbaar worden gemaakt;</text:p>
                  </text:list-item>
                  <text:list-item text:style-override="id1-3-2-2-18-2-3-3-5">
                    <text:number>e.</text:number>
                    <text:p text:style-name="al">de werkwijze bij afdoening onder verantwoordelijkheid van de commissie als bedoeld in artikel 9;</text:p>
                  </text:list-item>
                  <text:list-item text:style-override="id1-3-2-2-18-2-3-3-6">
                    <text:number>f.</text:number>
                    <text:p text:style-name="al">de selectie en voordracht van kandidaat-leden;</text:p>
                  </text:list-item>
                  <text:list-item text:style-override="id1-3-2-2-18-2-3-3-7">
                    <text:number>g.</text:number>
                    <text:p text:style-name="al">de werkwijze bij de advisering.</text:p>
                  </text:list-item>
                </text:list>
              </text:list-item>
              <text:list-item text:style-override="id1-3-2-2-18-2-4">
                <text:number>3.</text:number>
                <text:p text:style-name="al">Burgemeester en wethouders dragen zorg voor bekendmaking van het door de commissie</text:p>
              </text:list-item>
              <text:list-item text:style-override="id1-3-2-2-18-2-5">
                <text:number/>
                <text:p text:style-name="al">vastgestelde reglement van orde in het gemeenteblad.</text:p>
              </text:list-item>
            </text:list>
            <text:p text:style-name="al"/>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adviescommissie, supervisor, kwaliteitsteam of andere adviseur op het</text:p>
            <text:p text:style-name="al">gebied van de omgevingskwaliteit, niet zijnde een lid of een adviseur van de commissie dragen</text:p>
            <text:p text:style-name="al">burgemeester en wethouders zorg voor een goede afstemming tussen de werkzaamheden van deze</text:p>
            <text:p text:style-name="al">adviseur en de commissie.</text:p>
            <text:p text:style-name="al"/>
          </text:section>
          <text:section text:name="artikel_id1-3-2-2-20" text:style-name="artikel">
            <text:p text:style-name="artikel_kop_titel"><text:span text:style-name="artikel_kop_label">Artikel</text:span> <text:span text:style-name="artikel_kop_nr">14.</text:span> Vergoeding</text:p>
            <text:list text:style-name="id1-3-2-2-20-2">
              <text:list-item text:style-override="id1-3-2-2-20-2-1">
                <text:number>1.</text:number>
                <text:p text:style-name="al">Voor zover leden, plaatsvervangers of adviseurs als bedoeld in artikel 10, tweede lid, als</text:p>
              </text:list-item>
              <text:list-item text:style-override="id1-3-2-2-20-2-2">
                <text:number/>
                <text:p text:style-name="al">medewerker deel uitmaken van de ODZOB, ontvangt de ODZOB voor hun werkzaamheden een vergoeding op grond van de tarieven zoals die jaarlijks worden overeengekomen met de</text:p>
              </text:list-item>
              <text:list-item text:style-override="id1-3-2-2-20-2-3">
                <text:number>2.</text:number>
                <text:p text:style-name="al">ODZOB.</text:p>
              </text:list-item>
              <text:list-item text:style-override="id1-3-2-2-20-2-4">
                <text:number/>
                <text:p text:style-name="al">Door de gemeente voorgedragen en benoemde leden, plaatsvervangers of adviseurs, die</text:p>
              </text:list-item>
              <text:list-item text:style-override="id1-3-2-2-20-2-5">
                <text:number/>
                <text:p text:style-name="al">geen medewerker van de ODZOB zijn, ontvangen voor hun werkzaamheden een door het</text:p>
              </text:list-item>
              <text:list-item text:style-override="id1-3-2-2-20-2-6">
                <text:number/>
                <text:p text:style-name="al">college te bepalen vergoeding.</text:p>
              </text:list-item>
            </text:list>
            <text:p text:style-name="al"/>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1">
                <text:number>1.</text:number>
                <text:p text:style-name="al">De commissie brengt jaarlijks vóór 1 juli verslag als bedoeld in artikel 17.9, zesde lid, van de wet uit van haar werkzaamheden in het voorafgaande kalenderjaar.</text:p>
              </text:list-item>
              <text:list-item text:style-override="id1-3-2-2-22-2-2">
                <text:number>2.</text:number>
                <text:p text:style-name="al">In het jaarverslag komt ten minste aan de orde:</text:p>
                <text:list text:style-name="id1-3-2-2-22-2-2-3">
                  <text:list-item text:style-override="id1-3-2-2-22-2-2-3-1">
                    <text:number>a.</text:number>
                    <text:p text:style-name="al">de wijze waarop toepassing is gegeven aan de kaders als bedoeld in artikel 17.9, derde lid, van de wet;</text:p>
                  </text:list-item>
                  <text:list-item text:style-override="id1-3-2-2-22-2-2-3-2">
                    <text:number>b.</text:number>
                    <text:p text:style-name="al">de wijze waarop uitwerking is gegeven aan de openbaarheid van vergaderen.</text:p>
                  </text:list-item>
                </text:list>
              </text:list-item>
            </text:list>
            <text:p text:style-name="al"/>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Overgangsrecht</text:p>
            <text:p text:style-name="al">Als voor de inwerkingtreding van de wet een aanvraag om een besluit is ingediend, blijft het oude</text:p>
            <text:p text:style-name="al">recht, met betrekking tot de commissies op het gebied van welstand en monumentenzorg van</text:p>
            <text:p text:style-name="al">kracht, met dien verstande dat de Adviescommissie Omgevingskwaliteit Son en Breugel wordt geacht</text:p>
            <text:p text:style-name="al">de in artikel 8 van de Woningwet, dan wel de in artikel 9.1, eerste lid, onder a, van de Erfgoedwet in</text:p>
            <text:p text:style-name="al">samenhang met artikel 15 van de Monumentenwet 1988 bedoelde commissie te zijn.</text:p>
            <text:p text:style-name="al"/>
          </text:section>
          <text:section text:name="artikel_id1-3-2-2-25" text:style-name="artikel">
            <text:p text:style-name="artikel_kop_titel"><text:span text:style-name="artikel_kop_label">Artikel</text:span> <text:span text:style-name="artikel_kop_nr">17.</text:span> Vervallen en intrekken oude regelingen</text:p>
            <text:p text:style-name="al">De regels met betrekking tot de commissie in de artikelen 9.1 tot en met 9.9 van de</text:p>
            <text:p text:style-name="al">Bouwverordening gemeente Son en Breugel vervallen.</text:p>
          </text:section>
          <text:section text:name="artikel_id1-3-2-2-26" text:style-name="artikel">
            <text:p text:style-name="artikel_kop_titel"><text:span text:style-name="artikel_kop_label"/> <text:span text:style-name="artikel_kop_nr"/>  Artikel 18. Inwerkingtreding en citeertitel</text:p>
            <text:list text:style-name="id1-3-2-2-26-2">
              <text:list-item text:style-override="id1-3-2-2-26-2-1">
                <text:number>1.</text:number>
                <text:p text:style-name="al">Deze verordening treedt tegelijk met de Wet van 23 maart 2016, houdende regels over het</text:p>
              </text:list-item>
              <text:list-item text:style-override="id1-3-2-2-26-2-2">
                <text:number/>
                <text:p text:style-name="al">beschermen en benutten van de fysieke leefomgeving (Omgevingswet) in werking.</text:p>
              </text:list-item>
              <text:list-item text:style-override="id1-3-2-2-26-2-3">
                <text:number>2.</text:number>
                <text:p text:style-name="al">Deze verordening wordt aangehaald als: ”Verordening Adviescommissie Omgevingskwaliteit</text:p>
              </text:list-item>
              <text:list-item text:style-override="id1-3-2-2-26-2-4">
                <text:number/>
                <text:p text:style-name="al">gemeente Son en Breugel 2023”.</text:p>
              </text:list-item>
            </text:list>
            <text:p text:style-name="al"/>
          </text:section>
        </text:section>
        <text:section text:name="regeling-sluiting_id1-3-2-3" text:style-name="regeling-sluiting">
          <text:section text:name="ondertekening_id1-3-2-3-1">
            <text:p><text:span text:style-name="functie"/></text:p>
            <text:p><text:span text:style-name="functie">Aldus besloten in zijn openbare vergadering van 21 september 2023</text:span></text:p>
            <text:p><text:span text:style-name="functie"/></text:p>
            <text:p><text:span text:style-name="functie">DE RAAD VOORNOEMD,</text:span></text:p>
            <text:p><text:span text:style-name="functie"/></text:p>
            <text:p><text:span text:style-name="functie">De griffier, Moniek Weerts </text:span></text:p>
            <text:p><text:span text:style-name="functie"/></text:p>
            <text:p><text:span text:style-name="functie">De Voorzitter, Suzanne Otters-Bru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4068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8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8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Ruimte en infrastructuur | Organisatie en beleid</meta:user-defined>
    <meta:user-defined meta:name="DC.source">N.v.t.</meta:user-defined>
    <meta:user-defined meta:name="OVERHEIDop.referentienummer">1387132</meta:user-defined>
    <meta:user-defined meta:name="DCTERMS.alternative">Verordening Adviescommissie Omgevingskwaliteit gemeente Son en Breugel 2023</meta:user-defined>
    <dc:language>nl</dc:language>
    <meta:user-defined meta:name="OVERHEIDop.locatietype/OVERHEIDop.gebiedsmarkering">Gemeente</meta:user-defined>
    <meta:user-defined meta:name="DC.title">Verordening Adviescommissie Omgevingskwaliteit gemeente Son en Breugel 2023</meta:user-defined>
    <meta:user-defined meta:name="DCTERMS.W3CDTF/DCTERMS.available">2023-12-21</meta:user-defined>
    <meta:user-defined meta:name="DCTERMS.W3CDTF/OVERHEIDop.jaargang">2023</meta:user-defined>
    <meta:user-defined meta:name="OVERHEIDop.publicationIssue">540680</meta:user-defined>
    <meta:user-defined meta:name="OVERHEIDop.betreftRegeling">CVDR707513_1</meta:user-defined>
    <meta:user-defined meta:name="xs:date/OVERHEIDop.startdatum">2024-01-01</meta:user-defined>
    <meta:user-defined meta:name="OVERHEIDop.GmbID/DC.identifier">gmb-2023-540680</meta:user-defined>
    <meta:user-defined meta:name="OVERHEIDop.versieInformatie"/>
  </office:meta>
</office:document-meta>
</file>