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indend adviesrecht bij buitenplanse omgevingsplanactiviteiten (BOPA’s)</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2 augustus 2022 nummer BenW\3588\1.</text:p>
            <text:p text:style-name="al">Gelet op het bepaalde in artikel 16.15a, lid b, onder 1 Omgevings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 1. </text:number>
                <text:p text:style-name="al">dat het bindend adviesrecht bij buitenplanse omgevingsplanactiviteiten (BOPA’s), zoals bedoeld in artikel 16.15a, lid b, onder 1 Omgevingswet, van toepassing is op de volgende categorieën van gevallen:</text:p>
              </text:list-item>
            </text:list>
            <text:list text:style-name="id1-3-2-2-1-3">
              <text:list-item text:style-override="id1-3-2-2-1-3-1">
                <text:number>a.</text:number>
                <text:p text:style-name="al">De realisatie van of functiewijziging naar (bedrijfs)woningen, bij meer dan elf (11) woningen, dan wel in die gevallen die niet passen binnen het vigerende woonbeleid, dat wordt gevormd door de (regionale) Structuurvisie Wonen en de lokale uitwerking in de Versnellingsagenda (incl. Uitvoeringsprogramma Wonen);</text:p>
              </text:list-item>
              <text:list-item text:style-override="id1-3-2-2-1-3-2">
                <text:number>b.</text:number>
                <text:p text:style-name="al">De realisatie van 1.500 m² of meer bruto vloeroppervlak (bvo) nieuwe bedrijfsgebouwen / -terreinen of de uitbreiding van 1.500 m² of meer bruto vloeroppervlak (bvo) aan bestaande bedrijfsgebouwen (inclusief hieraan gerelateerde voorzieningen);</text:p>
              </text:list-item>
              <text:list-item text:style-override="id1-3-2-2-1-3-3">
                <text:number>c.</text:number>
                <text:p text:style-name="al">De realisatie van of functiewijziging naar recreatieve voorzieningen, inclusief hieraan gerelateerde voorzieningen, voor zover deze niet passen binnen het beleidskader ‘Uitnodigend Landschap’ en daaruit volgende (nadere) regels dan wel uitvoeringskaders;</text:p>
              </text:list-item>
              <text:list-item text:style-override="id1-3-2-2-1-3-4">
                <text:number>d.</text:number>
                <text:p text:style-name="al">De realisatie van of functiewijziging naar maatschappelijke voorzieningen, inclusief hieraan gerelateerde voorzieningen, van 500 m² of meer bruto vloeroppervlak (bvo);</text:p>
              </text:list-item>
              <text:list-item text:style-override="id1-3-2-2-1-3-5">
                <text:number>e.</text:number>
                <text:p text:style-name="al">De realisatie van of functiewijziging naar kantoren, inclusief hieraan gerelateerde voorzieningen, van 500 m² of meer bruto vloeroppervlak (bvo);</text:p>
              </text:list-item>
              <text:list-item text:style-override="id1-3-2-2-1-3-6">
                <text:number>f.</text:number>
                <text:p text:style-name="al">De realisatie van infrastructurele, openbare voorzieningen of (andere) nutsvoorzieningen, waarvoor geen middelen ter beschikking zijn gesteld in de begroting;</text:p>
              </text:list-item>
              <text:list-item text:style-override="id1-3-2-2-1-3-7">
                <text:number>g.</text:number>
                <text:p text:style-name="al">Het oprichten of wijzigen van reclamevoorzieningen, indien deze niet passen binnen het (reclame)beleid;</text:p>
              </text:list-item>
              <text:list-item text:style-override="id1-3-2-2-1-3-8">
                <text:number>h.</text:number>
                <text:p text:style-name="al">De realisatie van grondgebonden zonnevelden buiten bestaande bouwvlakken, dan wel realisatie van zonnevelden in strijd met het Beleidskader Duurzame Energie (zon en wind);</text:p>
              </text:list-item>
              <text:list-item text:style-override="id1-3-2-2-1-3-9">
                <text:number>i.</text:number>
                <text:p text:style-name="al">De realisatie van één of meer grondgebonden windturbines, ongeacht het vermogen of de hoogte, in strijd met het Beleidskader Duurzame Energie (zon en wind);</text:p>
              </text:list-item>
              <text:list-item text:style-override="id1-3-2-2-1-3-10">
                <text:number>j.</text:number>
                <text:p text:style-name="al">Het opwekken en/of opslag van andere vormen van energie door middel van een biomassa-installatie;</text:p>
              </text:list-item>
              <text:list-item text:style-override="id1-3-2-2-1-3-11">
                <text:number>k.</text:number>
                <text:p text:style-name="al">Activiteiten die zien op mestverwerking/ -vergisting;</text:p>
              </text:list-item>
              <text:list-item text:style-override="id1-3-2-2-1-3-12">
                <text:number>l.</text:number>
                <text:p text:style-name="al">Activiteiten die tevens vergunningplichtig zijn op grond van de Algemene verordening en waarbij sprake is van een schaarse vergunning of ontheffing;</text:p>
              </text:list-item>
              <text:list-item text:style-override="id1-3-2-2-1-3-13">
                <text:number>m.</text:number>
                <text:p text:style-name="al">Grootschalige huisvesting van internationale werknemers dan wel andere grootschalige vormen van onzelfstandige bewoning, zoals bedoeld in het beleidskader ‘Huisvesten Internationale werknemers en andere kamerbewoners in Leudal’.</text:p>
              </text:list-item>
            </text:list>
            <text:list text:style-name="id1-3-2-2-1-4">
              <text:list-item text:style-override="id1-3-2-2-1-4">
                <text:number> 2. </text:number>
                <text:p text:style-name="al">dat dit besluit in werking treedt op de dag van inwerkingtreding van de Omgevingswet.</text:p>
              </text:list-item>
            </text:list>
            <text:p text:style-name="al"/>
          </text:section>
        </text:section>
        <text:section text:name="regeling-sluiting_id1-3-2-3" text:style-name="regeling-sluiting">
          <text:section text:name="ondertekening_id1-3-2-3-1">
            <text:p><text:span text:style-name="functie">Aldus besloten in de openbare raadsvergadering van de gemeente Leudal, 27 september 2022.</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067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7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7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Onbekend</meta:user-defined>
    <meta:user-defined meta:name="DCTERMS.alternative">Besluit bindend adviesrecht bij buitenplanse omgevingsplanactiviteiten (BOPA’s)</meta:user-defined>
    <dc:language>nl</dc:language>
    <meta:user-defined meta:name="OVERHEIDop.locatietype/OVERHEIDop.gebiedsmarkering">Gemeente</meta:user-defined>
    <meta:user-defined meta:name="DC.title">Besluit bindend adviesrecht bij buitenplanse omgevingsplanactiviteiten (BOPA’s)</meta:user-defined>
    <meta:user-defined meta:name="DCTERMS.W3CDTF/DCTERMS.available">2023-12-18</meta:user-defined>
    <meta:user-defined meta:name="DCTERMS.W3CDTF/OVERHEIDop.jaargang">2023</meta:user-defined>
    <meta:user-defined meta:name="OVERHEIDop.publicationIssue">540678</meta:user-defined>
    <meta:user-defined meta:name="OVERHEIDop.betreftRegeling">CVDR707512_1</meta:user-defined>
    <meta:user-defined meta:name="OVERHEIDop.GmbID/DC.identifier">gmb-2023-540678</meta:user-defined>
    <meta:user-defined meta:name="xs:date/OVERHEIDop.startdatum">2024-01-01</meta:user-defined>
    <meta:user-defined meta:name="OVERHEIDop.versieInformatie"/>
  </office:meta>
</office:document-meta>
</file>