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beleid Omgevingswet gemeente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30 augustus 2022 nummer BenW\3557.</text:p>
            <text:p text:style-name="al">Gelet op het bepaalde in artikel 16.55 ‘aanvraagvereisten’, lid 7, van de Omgevingswet waarin is bepaald dat de gemeenteraad gevallen van activiteiten kan aanwijzen waarin participatie van en overleg met derden verplicht is voordat een aanvraag om een omgevingsvergunning voor een buitenplanse omgevingsplanactiviteit, waarvoor het college bevoegd gezag is, kan worden ingediend;</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het ‘Participatiebeleid Omgevingswet gemeente Leudal’ vast te stellen;</text:p>
              </text:list-item>
              <text:list-item text:style-override="id1-3-2-2-1-3">
                <text:number> 2. </text:number>
                <text:p text:style-name="al">dat participatie van en overleg met derden, zoals bedoeld in artikel 16.55, lid 7 Omgevingswet, verplicht is bij alle buitenplanse omgevingsplanactiviteiten, voordat een aanvraag omgevingsvergunning voor een buitenplanse omgevingsplanactiviteit waarvoor het college van burgemeester en wethouders bevoegd gezag is, kan worden ingediend,</text:p>
              </text:list-item>
              <text:list-item text:style-override="id1-3-2-2-1-4">
                <text:number>3. </text:number>
                <text:p text:style-name="al">dat dit besluit in werking treedt op de dag van inwerkingtreding van de Omgevingswet.</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l, 27 september 2022</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6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Onbekend</meta:user-defined>
    <meta:user-defined meta:name="DCTERMS.alternative">Participatiebeleid Omgevingswet gemeente Leudal</meta:user-defined>
    <dc:language>nl</dc:language>
    <meta:user-defined meta:name="OVERHEIDop.locatietype/OVERHEIDop.gebiedsmarkering">Gemeente</meta:user-defined>
    <meta:user-defined meta:name="DC.title">Participatiebeleid Omgevingswet gemeente Leudal</meta:user-defined>
    <meta:user-defined meta:name="DCTERMS.W3CDTF/DCTERMS.available">2023-12-18</meta:user-defined>
    <meta:user-defined meta:name="DCTERMS.W3CDTF/OVERHEIDop.jaargang">2023</meta:user-defined>
    <meta:user-defined meta:name="OVERHEIDop.publicationIssue">540673</meta:user-defined>
    <meta:user-defined meta:name="OVERHEIDop.betreftRegeling">CVDR707510_1</meta:user-defined>
    <meta:user-defined meta:name="OVERHEIDop.GmbID/DC.identifier">gmb-2023-540673</meta:user-defined>
    <meta:user-defined meta:name="xs:date/OVERHEIDop.startdatum">2024-01-01</meta:user-defined>
    <meta:user-defined meta:name="OVERHEIDop.versieInformatie"/>
  </office:meta>
</office:document-meta>
</file>