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heersverordening Buitengebied 2023 – De Branten 1-3 te Soerendo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ranendonck maken bekend dat de gemeenteraad op grond van artikel 3.38 van de Wet ruimtelijke ordening op 12 december 2023 de ‘Beheersverordening Buitengebied 2023 – De Branten 1-3 te Soerendonk’ heeft vastgesteld:</text:p>
            <text:p text:style-name="common-al"/>
            <text:p text:style-name="common-al">
            <text:span text:style-name="nadrukvet">Gebied van de beheersverordening</text:span>
          </text:p>
            <text:p text:style-name="common-al">Het besluitgebied van de beheersverordening bestaat uit het perceel:</text:p>
            <text:list text:style-name="id1-3-2-1-1-5">
              <text:list-item text:style-override="id1-3-2-1-1-5-1">
                <text:number>1.</text:number>
                <text:p text:style-name="al">De Branten 1-3 te Soerendonk</text:p>
                <text:p text:style-name="al"/>
              </text:list-item>
            </text:list>
            <text:p text:style-name="common-al">
            <text:span text:style-name="nadrukvet">Inhoud van de beheersverordening</text:span>
          </text:p>
            <text:p text:style-name="common-al">De ‘Beheersverordening Buitengebied 2023 – De Branten 1-3 te Soerendonk’ voorziet één perceel in het buitengebied van een actueel juridisch-planologisch kader dat is gericht op het beheer van de bestaande situatie. In de beheersverordening worden het gebruik en de bouwmogelijkheden vastgelegd die op het perceel op dit moment zowel feitelijk bestaan als planologisch zijn toegelaten, maar niet als zodanig waren geregeld in het bestemmingsplan Buitengebied.</text:p>
            <text:p text:style-name="common-al"/>
            <text:p text:style-name="common-al">
            <text:span text:style-name="nadrukvet">Ter inzage</text:span>
          </text:p>
            <text:p text:style-name="common-al">De vastgestelde beheersverordening is vanaf 21 december 2023 in te zien via <text:a xlink:href="http://www.ruimtelijkeplannen.nl" xlink:type="simple">www.ruimtelijkeplannen.nl</text:a><text:span text:style-name="nadrukondlijn">,</text:span> (code IDN: NL.IMRO.1706.BVBG3112-VAS1) en via de gemeentelijke website. Deze versies zijn juridisch bindend. Op het gemeentehuis ligt op verzoek ook een papieren exemplaar ter inzage. Maak voor inzage op het gemeentehuis een afspraak via 14-0495.</text:p>
            <text:p text:style-name="common-al"/>
            <text:p text:style-name="common-al">
            <text:span text:style-name="nadrukvet">Bezwaar of beroep </text:span>
          </text:p>
            <text:p text:style-name="common-al">Het vaststellen van een beheersverordening is een besluit tot vaststelling van algemeen verbindende voorschriften. Op een dergelijk besluit is hoofdstuk 3 van de Algemene wet bestuursrecht (Awb) van toepassing. Tegen de vastgestelde beheersverordening kan geen bezwaar of beroep worden ingesteld (artikel 8:3 van de Algemene wet bestuursrecht).</text:p>
            <text:p text:style-name="common-al"/>
            <text:p text:style-name="common-al">
            <text:span text:style-name="nadrukvet">Inwerkingtreding</text:span>
          </text:p>
            <text:p text:style-name="common-al">De ‘Beheersverordening Buitengebied 2023 - De Branten 1-3 te Soerendonk’ treedt in werking op de dag na publicati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del</text:span>
            <text:span text:style-name="datum">16 december 2023</text:span>
          </text:p>
          </text:section>
          <text:section text:name="ondertekening_id1-3-2-2-2">
            <text:p><text:span text:style-name="functie">Gemeente Cranendonc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4067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7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7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BVBG3112-VAS1</meta:user-defined>
    <meta:user-defined meta:name="OVERHEIDop.Plansoort/OVERHEIDop.plansoort">bestemmings- of omgevingsplan</meta:user-defined>
    <meta:user-defined meta:name="OVERHEIDop.referentienummer">NL.IMRO.1706.BVBG3112-VAS1</meta:user-defined>
    <meta:user-defined meta:name="DCTERMS.abstract">De ‘Beheersverordening Buitengebied 2023 – De Branten 1-3 te Soerendonk’ voorziet één perceel in het buitengebied van een actueel juridisch-planologisch kader dat is gericht op het beheer van de bestaande situatie. </meta:user-defined>
    <dc:language>nl</dc:language>
    <meta:user-defined meta:name="OVERHEIDop.locatietype/OVERHEIDop.gebiedsmarkering">Adres</meta:user-defined>
    <meta:user-defined meta:name="OVERHEIDop.locatietype/OVERHEIDop.gebiedsmarkering">Adres</meta:user-defined>
    <meta:user-defined meta:name="DC.title">Beheersverordening Buitengebied 2023 – De Branten 1-3 te Soerendonk</meta:user-defined>
    <meta:user-defined meta:name="DCTERMS.W3CDTF/DCTERMS.available">2023-12-18</meta:user-defined>
    <meta:user-defined meta:name="DCTERMS.W3CDTF/OVERHEIDop.jaargang">2023</meta:user-defined>
    <meta:user-defined meta:name="OVERHEIDop.publicationIssue">540672</meta:user-defined>
    <meta:user-defined meta:name="OVERHEIDop.GmbID/DC.identifier">gmb-2023-540672</meta:user-defined>
    <meta:user-defined meta:name="OVERHEIDop.versieInformatie"/>
  </office:meta>
</office:document-meta>
</file>