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hogen van het bestaande dak en het uitbreiden van de keuken aan de achterzijde van de woning aan Roestenbergstraat 64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nbergstraat 64, 5171 JD Kaatsheuvel </text:span>verhogen van het bestaande dak en het uitbreiden van de keuken aan de achterzijde van de woning (20231027 ontvangen 30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406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7 </meta:user-defined>
    <dc:language>nl</dc:language>
    <meta:user-defined meta:name="OVERHEIDop.locatietype/OVERHEIDop.gebiedsmarkering">Adres</meta:user-defined>
    <meta:user-defined meta:name="DC.title">Aanvraag vergunning voor het verhogen van het bestaande dak en het uitbreiden van de keuken aan de achterzijde van de woning aan Roestenbergstraat 64 te Kaatsheuv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067</meta:user-defined>
    <meta:user-defined meta:name="OVERHEIDop.GmbID/DC.identifier">gmb-2023-54067</meta:user-defined>
    <meta:user-defined meta:name="OVERHEIDop.versieInformatie"/>
  </office:meta>
</office:document-meta>
</file>