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
            <text:p text:style-name="al">Gezien het voorstel het college d.d. 1 november 2022 nummer BenW\3799\1.</text:p>
            <text:p text:style-name="al">Gelet op het bepaalde in artikel:</text:p>
            <text:list text:style-name="id1-3-2-1-1-6">
              <text:list-item text:style-override="id1-3-2-1-1-6-1">
                <text:number>-</text:number>
                <text:p text:style-name="al">2.8 van de Omgevingswet ‘De gemeenteraad kan de bevoegdheid tot het vaststellen van delen van het omgevingsplan delegeren aan het college van burgemeester en wethouder’;</text:p>
              </text:list-item>
              <text:list-item text:style-override="id1-3-2-1-1-6-2">
                <text:number>-</text:number>
                <text:p text:style-name="al">4.14, vijfde lid van de Omgevingswet ‘De gemeenteraad kan de bevoegdheid, bedoeld in het eerste lid, delegeren aan het college van burgemeester en wethouders’ juncto het eerste lid ‘De gemeenteraad kan voor een locatie een voorbereidingsbesluit nemen met het oog op de voorbereiding, vaststelling en inwerkingtreding van het omgevingsplan’; </text:p>
              </text:list-item>
            </text:list>
            <text:p text:style-name="al">Mede gelet op het feit dat naar huidige verwachting de Omgevingswet op 1 juli 2023 in werking treedt;</text:p>
            <text:p text:style-name="al">Voorts gelet op het in de raadsvergadering van 13 december 2022 aangenomen – ter vergadering gewijzigde – amendement 18.1 van de fractie Ronduit Ope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worden aan het college gedelegeerd (conform artikel 2.8 en artikel 4.14, vijfde lid Omgevingswet):</text:p>
            <text:list text:style-name="id1-3-2-2-1-3">
              <text:list-item text:style-override="id1-3-2-2-1-3-1">
                <text:number>a.</text:number>
                <text:p text:style-name="al">het wijzigen van het Omgevingsplan voor een plan dat volledig in lijn is met een wijzigingsbevoegdheid uit het voormalige bestemmingsplan c.q. het omgevingsplan van rechtswege dat bij inwerkingtreding van de Omgevingswet ontstaat;</text:p>
              </text:list-item>
              <text:list-item text:style-override="id1-3-2-2-1-3-2">
                <text:number>b.</text:number>
                <text:p text:style-name="al">het verwerken van onherroepelijke omgevingsvergunningen en buitenplanse omgevingsplanactiviteiten in het Omgevingsplan;</text:p>
              </text:list-item>
              <text:list-item text:style-override="id1-3-2-2-1-3-3">
                <text:number>c.</text:number>
                <text:p text:style-name="al">het doorvoeren van correcties van kennelijke verschrijvingen, schrijffouten en het herstel van technische (teken)fouten in het Omgevingsplan;</text:p>
              </text:list-item>
              <text:list-item text:style-override="id1-3-2-2-1-3-4">
                <text:number>d.</text:number>
                <text:p text:style-name="al">het verwerken van kaderstellend beleid in het Omgevingsplan, mits dit beleid na inwerkingtreding van onderhavig besluit door de gemeenteraad is vastgesteld en voorstellen voor kaderstellend beleid expliciet en helder aangeven, welke consequeties deze voorstellen hebben met betrekking tot het Omgevingsplan;</text:p>
              </text:list-item>
              <text:list-item text:style-override="id1-3-2-2-1-3-5">
                <text:number>e.</text:number>
                <text:p text:style-name="al">het wijzigen van het Omgevingsplan vanwege gewijzigde wet- en regelgeving van het Rijk en/of provincie voor zover hieraan aan de gemeenten geen beleidsvrijheid is toegekend;</text:p>
              </text:list-item>
              <text:list-item text:style-override="id1-3-2-2-1-3-6">
                <text:number>f.</text:number>
                <text:p text:style-name="al">het verwerken van de door de gemeenteraad vastgestelde Algemene verordening, mits deze beleidsneutraal / inhoudelijk ongewijzigd in het Omgevingsplan wordt opgenomen;</text:p>
              </text:list-item>
              <text:list-item text:style-override="id1-3-2-2-1-3-7">
                <text:number>g.</text:number>
                <text:p text:style-name="al">het nemen van een voorbereidingsbesluit met het oog op de voorbereiding van in het Omgevingsplan te stellen regels.</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besluit treedt in werking op het moment dat de Omgevingswet in werking treedt.</text:p>
              </text:list-item>
              <text:list-item text:style-override="id1-3-2-2-2-3">
                <text:number> 2. </text:number>
                <text:p text:style-name="al">Dit besluit kan worden aangehaald als “Delegatiebesluit Omgevingswet”.</text:p>
              </text:list-item>
            </text:list>
            <text:p text:style-name="al"/>
          </text:section>
        </text:section>
        <text:section text:name="regeling-sluiting_id1-3-2-3" text:style-name="regeling-sluiting">
          <text:section text:name="ondertekening_id1-3-2-3-1">
            <text:p><text:span text:style-name="functie">Aldus besloten in de openbare raadsvergadering van de gemeente Leudal, 13 december 2022.</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66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Onbekend</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meta:user-defined>
    <meta:user-defined meta:name="DCTERMS.W3CDTF/DCTERMS.available">2023-12-18</meta:user-defined>
    <meta:user-defined meta:name="DCTERMS.W3CDTF/OVERHEIDop.jaargang">2023</meta:user-defined>
    <meta:user-defined meta:name="OVERHEIDop.publicationIssue">540669</meta:user-defined>
    <meta:user-defined meta:name="OVERHEIDop.betreftRegeling">CVDR707509_1</meta:user-defined>
    <meta:user-defined meta:name="OVERHEIDop.GmbID/DC.identifier">gmb-2023-540669</meta:user-defined>
    <meta:user-defined meta:name="xs:date/OVERHEIDop.startdatum">2024-01-01</meta:user-defined>
    <meta:user-defined meta:name="OVERHEIDop.versieInformatie"/>
  </office:meta>
</office:document-meta>
</file>